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rgeijk - Ontwerpbestemmingsplan 'Treurenberg I 1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het</text:span>
            <text:a xlink:href="https://zoek.officielebekendmakingen.nl/gmb-2021-401858.html" xlink:type="simple">
              <text:span text:style-name="nadrukvet">Gemeenteblad 2021, 401858</text:span>
            </text:a>
            <text:span text:style-name="nadrukvet"> van 10 november 2021 is onderstaande kennisgeving gepubliceerd. Hierin stond een verkeerde link naar een ander bestemmingsplan op </text:span>
            <text:a xlink:href="https://www.ruimtelijkeplannen.nl" xlink:type="simple">
              <text:span text:style-name="nadrukvet">www.ruimtelijkeplannen.nl</text:span>
            </text:a>.<text:span text:style-name="nadrukvet"> De kennisgeving wordt daarom voor de vindbaarheid van het bestemmingsplan opnieuw gepubliceerd met de juiste link.</text:span></text:p>
            <text:p text:style-name="common-al">Burgemeester en wethouders maken ingevolge het bepaalde in artikel 3.8 van de Wet ruimtelijke ordening (Wro) en artikel 3:12 van de Algemene wet bestuursrecht (Awb) het volgende bekend:</text:p>
            <text:p text:style-name="common-al">
            <text:span text:style-name="nadrukvet">Inzage</text:span>
          </text:p>
            <text:p text:style-name="common-al">Het ontwerpbestemmingsplan 'Treurenberg I 1095' met identificatienummer NL.IMRO.1724.BPUtre0097-ONTW ligt met ingang van donderdag 11 november 2021 gedurende zes weken voor iedereen ter inzage in het gemeentehuis, Burgemeester Magneestraat 1 te Bergeijk.</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Treurenberg I 1095' voorziet in het toevoegen van een ruimte voor ruimte woning op het agrarisch perceel gemeente Bergeijk, sectie I, nummer 1095.</text:p>
            <text:p text:style-name="common-al">
            <text:span text:style-name="nadrukvet">Zienswijzen</text:span>
          </text:p>
            <text:p text:style-name="last-al">Iedereen kan met ingang van donderdag 11 november 2021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D. Na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711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1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tre0097-ONTW</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Gemeente Bergeijk - Ontwerpbestemmingsplan 'Treurenberg I 1095'</meta:user-defined>
    <meta:user-defined meta:name="OVERHEIDop.datumEindeReactietermijn">2021-12-22</meta:user-defined>
    <meta:user-defined meta:name="OVERHEIDop.terinzageleggingBG">https://www.ruimtelijkeplannen.nl/documents/NL.IMRO.1724.BPUtre0097-ONTW/r_NL.IMRO.1724.BPUtre0097-ONTW.html</meta:user-defined>
    <meta:user-defined meta:name="DCTERMS.W3CDTF/DCTERMS.available">2021-11-19</meta:user-defined>
    <meta:user-defined meta:name="DCTERMS.W3CDTF/OVERHEIDop.jaargang">2021</meta:user-defined>
    <meta:user-defined meta:name="OVERHEIDop.publicationIssue">417111</meta:user-defined>
    <meta:user-defined meta:name="OVERHEIDop.GmbID/DC.identifier">gmb-2021-417111</meta:user-defined>
    <meta:user-defined meta:name="OVERHEIDop.versieInformatie"/>
  </office:meta>
</office:document-meta>
</file>