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en naam: Objectvergunning plaatsen hijskraan en bouwcontainer</text:p>
            <text:p text:style-name="common-al">Datum en tijdstippen: 21 tot en met 22 december 2021</text:p>
            <text:p text:style-name="common-al">Locatie/adres: ter hoogte van Tjadenweg 27 in Wijdewormer</text:p>
            <text:p text:style-name="common-al">Verzenddatum: 17 november 2021</text:p>
            <text:p text:style-name="common-al">Datum aanvraag vergunning: 8 november 2021</text:p>
            <text:p text:style-name="common-al">Zaaknummer: 751382</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1711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1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1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chikking APV: vergunningen/ontheffingen op of aan de weg, ontheffing plaatsen sandwichborden/spandoeken, collectevergunning, standplaatsvergunning en objectvergunning</meta:user-defined>
    <meta:user-defined meta:name="DCTERMS.W3CDTF/DCTERMS.available">2021-11-19</meta:user-defined>
    <meta:user-defined meta:name="DCTERMS.W3CDTF/OVERHEIDop.jaargang">2021</meta:user-defined>
    <meta:user-defined meta:name="OVERHEIDop.publicationIssue">417110</meta:user-defined>
    <meta:user-defined meta:name="OVERHEIDop.GmbID/DC.identifier">gmb-2021-417110</meta:user-defined>
    <meta:user-defined meta:name="OVERHEIDop.versieInformatie"/>
  </office:meta>
</office:document-meta>
</file>