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en vergroten van het raamkozijn aan de voorzijde van de woning, Dolomiet 7, 2719T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november 2021 een besluit verzonden op de aanvraag met zaaknummer 2021-003883 voor het vervangen en vergroten van het raamkozijn aan de voorzijde van de woning op locatie Dolomiet 7, 2719T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710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0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0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lomiet 7, 2719TK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en vergroten van het raamkozijn aan de voorzijde van de woning, Dolomiet 7, 2719TK Zoetermeer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7104</meta:user-defined>
    <meta:user-defined meta:name="OVERHEIDop.GmbID/DC.identifier">gmb-2021-417104</meta:user-defined>
    <meta:user-defined meta:name="OVERHEIDop.versieInformatie"/>
  </office:meta>
</office:document-meta>
</file>