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Kaagkade 19, 2725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november 2021 een besluit verzonden op de aanvraag met zaaknummer 2021-003780 voor het plaatsen van een dakkapel op het voordakvlak van de woning op locatie Kaagkade 19, 2725A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10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agkade 19, 2725A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Kaagkade 19, 2725AA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101</meta:user-defined>
    <meta:user-defined meta:name="OVERHEIDop.GmbID/DC.identifier">gmb-2021-417101</meta:user-defined>
    <meta:user-defined meta:name="OVERHEIDop.versieInformatie"/>
  </office:meta>
</office:document-meta>
</file>