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aan de zijkant van de woning, Valenberg 47, 2716L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1 een besluit verzonden op de aanvraag met zaaknummer 2021-001731 voor het plaatsen van een aanbouw aan de zijkant van de woning op locatie Valenberg 47, 2716L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09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enberg 47, 2716L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 aan de zijkant van de woning, Valenberg 47, 2716LP Zoeterme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097</meta:user-defined>
    <meta:user-defined meta:name="OVERHEIDop.GmbID/DC.identifier">gmb-2021-417097</meta:user-defined>
    <meta:user-defined meta:name="OVERHEIDop.versieInformatie"/>
  </office:meta>
</office:document-meta>
</file>