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 aan de achterzijde van het object, Magdalena Moonsstraat 72 2313Z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6558</text:p>
            <text:p text:style-name="common-al">Ingekomen: 17-11-2021 00:00</text:p>
            <text:p text:style-name="common-al">Locatie: Magdalena Moonsstraat 72 2313Z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6558" xlink:type="simple">publicatiesomgevingsvergunningen@leiden.nl</text:a> de volgende gegevens:</text:p>
            <text:p text:style-name="common-al">- het kenmerk van de aanvraag: Z/21/33265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0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6558</meta:user-defined>
    <meta:user-defined meta:name="DCTERMS.abstract">plaatsen hekwerk aan de achterzijde van het object</meta:user-defined>
    <dc:language>nl</dc:language>
    <meta:user-defined meta:name="OVERHEIDop.locatietype/OVERHEIDop.gebiedsmarkering">Punt</meta:user-defined>
    <meta:user-defined meta:name="DC.title">Aanvraag omgevingsvergunning, plaatsen hekwerk aan de achterzijde van het object, Magdalena Moonsstraat 72 2313ZG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7095</meta:user-defined>
    <meta:user-defined meta:name="OVERHEIDop.GmbID/DC.identifier">gmb-2021-417095</meta:user-defined>
    <meta:user-defined meta:name="OVERHEIDop.versieInformatie"/>
  </office:meta>
</office:document-meta>
</file>