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uitentrap, Mecklenburgstraat 19, 2713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1 een besluit verzonden op de aanvraag met zaaknummer 2021-000341 voor het plaatsen van een buitentrap op locatie Mecklenburgstraat 19, 2713BC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09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cklenburgstraat 19, 2713B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buitentrap, Mecklenburgstraat 19, 2713BC Zoeterme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093</meta:user-defined>
    <meta:user-defined meta:name="OVERHEIDop.GmbID/DC.identifier">gmb-2021-417093</meta:user-defined>
    <meta:user-defined meta:name="OVERHEIDop.versieInformatie"/>
  </office:meta>
</office:document-meta>
</file>