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bestaande dakkapel aan de achterzijde, Jacob Romansstraat 3 2321E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6553</text:p>
            <text:p text:style-name="common-al">Ingekomen: 17-11-2021 00:00</text:p>
            <text:p text:style-name="common-al">Locatie: Jacob Romansstraat 3 2321E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6553" xlink:type="simple">publicatiesomgevingsvergunningen@leiden.nl</text:a> de volgende gegevens:</text:p>
            <text:p text:style-name="common-al">- het kenmerk van de aanvraag: Z/21/332655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708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8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8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6553</meta:user-defined>
    <meta:user-defined meta:name="DCTERMS.abstract">Uitbreiden bestaande dakkapel aan de achterzijde</meta:user-defined>
    <dc:language>nl</dc:language>
    <meta:user-defined meta:name="OVERHEIDop.locatietype/OVERHEIDop.gebiedsmarkering">Punt</meta:user-defined>
    <meta:user-defined meta:name="DC.title">Aanvraag omgevingsvergunning, Uitbreiden bestaande dakkapel aan de achterzijde, Jacob Romansstraat 3 2321EX Le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7088</meta:user-defined>
    <meta:user-defined meta:name="OVERHEIDop.GmbID/DC.identifier">gmb-2021-417088</meta:user-defined>
    <meta:user-defined meta:name="OVERHEIDop.versieInformatie"/>
  </office:meta>
</office:document-meta>
</file>