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aliseren van het hekwerk en een looppad aan Buitenweg (HTN05 kadastrale sectie L nummers 224 en 282) te Haaf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legaliseren van het hekwerk en een looppad (Uitweg, Bouwen, Werk uitvoeren), Buitenweg (HTN05 kadastrale sectie L nummers 224 en 282), in Haaften (12-11-2021) (bezwaar mogelijk), ODR2104527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17087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087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087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04527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Toestemming voor het legaliseren van het hekwerk en een looppad aan Buitenweg (HTN05 kadastrale sectie L nummers 224 en 282) te Haaften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7087</meta:user-defined>
    <meta:user-defined meta:name="OVERHEIDop.GmbID/DC.identifier">gmb-2021-417087</meta:user-defined>
    <meta:user-defined meta:name="OVERHEIDop.versieInformatie"/>
  </office:meta>
</office:document-meta>
</file>