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bijgebouwen aan De Bouwing 3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twee bijgebouwen (Bouwen, Strijd Gebr. gronden/bouww. met RO), De Bouwing 39, 4191 TV, in Geldermalsen (11-11-2021) (bezwaar mogelijk), ODR210830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8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303</meta:user-defined>
    <dc:language>nl</dc:language>
    <meta:user-defined meta:name="OVERHEIDop.locatietype/OVERHEIDop.gebiedsmarkering">Adres</meta:user-defined>
    <meta:user-defined meta:name="DC.title">Toestemming voor het bouwen van twee bijgebouwen aan De Bouwing 39 te Geldermal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86</meta:user-defined>
    <meta:user-defined meta:name="OVERHEIDop.GmbID/DC.identifier">gmb-2021-417086</meta:user-defined>
    <meta:user-defined meta:name="OVERHEIDop.versieInformatie"/>
  </office:meta>
</office:document-meta>
</file>