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mbtshalve opleggen van maatwerkvoorschriften geluid aan Achterstraat 22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mbtshalve opleggen van maatwerkvoorschriften geluid, Achterstraat 22, 4153 AR, in Beesd (15-11-2021) (bezwaar mogelijk), ODR211221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08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8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8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218</meta:user-defined>
    <dc:language>nl</dc:language>
    <meta:user-defined meta:name="OVERHEIDop.locatietype/OVERHEIDop.gebiedsmarkering">Adres</meta:user-defined>
    <meta:user-defined meta:name="DC.title">Toestemming voor het ambtshalve opleggen van maatwerkvoorschriften geluid aan Achterstraat 22 te Beesd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083</meta:user-defined>
    <meta:user-defined meta:name="OVERHEIDop.GmbID/DC.identifier">gmb-2021-417083</meta:user-defined>
    <meta:user-defined meta:name="OVERHEIDop.versieInformatie"/>
  </office:meta>
</office:document-meta>
</file>