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aan de waterkant aan Dorpsdijk 57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schoeiing aan de waterkant (Bouwen), Dorpsdijk 57, 4156 AM, in Rumpt (10-11-2021) (geen bezwaar mogelijk), ODR21134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8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419</meta:user-defined>
    <dc:language>nl</dc:language>
    <meta:user-defined meta:name="OVERHEIDop.locatietype/OVERHEIDop.gebiedsmarkering">Adres</meta:user-defined>
    <meta:user-defined meta:name="DC.title">Aanvraag vergunning voor het vervangen van de beschoeiing aan de waterkant aan Dorpsdijk 57 te Rump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80</meta:user-defined>
    <meta:user-defined meta:name="OVERHEIDop.GmbID/DC.identifier">gmb-2021-417080</meta:user-defined>
    <meta:user-defined meta:name="OVERHEIDop.versieInformatie"/>
  </office:meta>
</office:document-meta>
</file>