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aanbouw aan Dutry van Haeftenstraat 1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de aanbouw (Bouwen), Dutry van Haeftenstraat 15, 4175 EK, in Haaften (10-11-2021) (geen bezwaar mogelijk), ODR2113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493</meta:user-defined>
    <dc:language>nl</dc:language>
    <meta:user-defined meta:name="OVERHEIDop.locatietype/OVERHEIDop.gebiedsmarkering">Adres</meta:user-defined>
    <meta:user-defined meta:name="DC.title">Aanvraag vergunning voor het realiseren van een dakopbouw op de aanbouw aan Dutry van Haeftenstraat 15 te Haaf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78</meta:user-defined>
    <meta:user-defined meta:name="OVERHEIDop.GmbID/DC.identifier">gmb-2021-417078</meta:user-defined>
    <meta:user-defined meta:name="OVERHEIDop.versieInformatie"/>
  </office:meta>
</office:document-meta>
</file>