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 (Verordening Fysieke Leefomgeving) ontheffing geluid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heffing is verleend van het verbod op het veroorzaken van geluidhinder. De ontheffing is geldig voor het slijpen van de sporen in de gemeente Gouda in de nachtperiode (tussen 23:00 uur en 07:00 uur) gedurende het hele kalenderjaar 2022.</text:p>
            <text:p text:style-name="common-al">Dit besluit is geregistreerd onder kenmerk 2021300069.</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8 november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17077</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077</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077</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mgevingsvergunning (Verordening Fysieke Leefomgeving) ontheffing geluid Gouda</meta:user-defined>
    <meta:user-defined meta:name="DCTERMS.W3CDTF/DCTERMS.available">2021-11-19</meta:user-defined>
    <meta:user-defined meta:name="DCTERMS.W3CDTF/OVERHEIDop.jaargang">2021</meta:user-defined>
    <meta:user-defined meta:name="OVERHEIDop.publicationIssue">417077</meta:user-defined>
    <meta:user-defined meta:name="OVERHEIDop.GmbID/DC.identifier">gmb-2021-417077</meta:user-defined>
    <meta:user-defined meta:name="OVERHEIDop.versieInformatie"/>
  </office:meta>
</office:document-meta>
</file>