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de woning aan Zwarte Kamp 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de woning (Bouwen), Zwarte Kamp 8, 4191 KP, in Geldermalsen (11-11-2021) (geen bezwaar mogelijk), ODR21137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07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7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7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720</meta:user-defined>
    <dc:language>nl</dc:language>
    <meta:user-defined meta:name="OVERHEIDop.locatietype/OVERHEIDop.gebiedsmarkering">Adres</meta:user-defined>
    <meta:user-defined meta:name="DC.title">Aanvraag vergunning voor de verbouw van de woning aan Zwarte Kamp 8 te Geldermals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076</meta:user-defined>
    <meta:user-defined meta:name="OVERHEIDop.GmbID/DC.identifier">gmb-2021-417076</meta:user-defined>
    <meta:user-defined meta:name="OVERHEIDop.versieInformatie"/>
  </office:meta>
</office:document-meta>
</file>