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tekeningen aan Industrieweg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de tekeningen verleende omgevingsvergunning (Bouwen), Industrieweg 6, 4191 NV, in Geldermalsen (10-11-2021) (geen bezwaar mogelijk), ODR21134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07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7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7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451</meta:user-defined>
    <dc:language>nl</dc:language>
    <meta:user-defined meta:name="OVERHEIDop.locatietype/OVERHEIDop.gebiedsmarkering">Adres</meta:user-defined>
    <meta:user-defined meta:name="DC.title">Aanvraag vergunning voor het aanpassen van de tekeningen aan Industrieweg 6 te Geldermals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074</meta:user-defined>
    <meta:user-defined meta:name="OVERHEIDop.GmbID/DC.identifier">gmb-2021-417074</meta:user-defined>
    <meta:user-defined meta:name="OVERHEIDop.versieInformatie"/>
  </office:meta>
</office:document-meta>
</file>