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8a te Broekhuizenvorst, verleende omgevingsvergunning (besluitdatum 19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verbouwen van schuur tot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2</text:span><text:span text:style-name="nadrukvet"><text:span text:style-name="nadrukcur">0 november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17072</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72</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72</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rkstraat 18a te Broekhuizenvorst, verleende omgevingsvergunning (besluitdatum 19 november 2021)</meta:user-defined>
    <meta:user-defined meta:name="DCTERMS.W3CDTF/DCTERMS.available">2021-11-19</meta:user-defined>
    <meta:user-defined meta:name="DCTERMS.W3CDTF/OVERHEIDop.jaargang">2021</meta:user-defined>
    <meta:user-defined meta:name="OVERHEIDop.publicationIssue">417072</meta:user-defined>
    <meta:user-defined meta:name="OVERHEIDop.GmbID/DC.identifier">gmb-2021-417072</meta:user-defined>
    <meta:user-defined meta:name="OVERHEIDop.versieInformatie"/>
  </office:meta>
</office:document-meta>
</file>