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voor het plaatsen van een object (Steiger) ter hoogte van Cattenhagestraat 32A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op grond van artikel 2.10 van de Algemene Plaatselijke Verordening Gooise Meren 2020 (APV) met terugwerkende kracht vergunning verleend voor het plaatsen van een object (Steiger) ter hoogte van Cattenhagestraat 32A, 1411 CV te Naarden, waarbij de plaatsingsperiode van het voornoemde object is van 4 november 2021 09.00 uur t/m 18 november 2021 17.00 uur. </text:p>
            <text:p text:style-name="common-al">(Verzonden: 16 november 2021).</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9 20.</text:p>
            <text:p text:style-name="common-al"/>
            <text:p text:style-name="last-al">Gemeente Gooise Meren, 17 novem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17065</text:span><text:line-break/><text:date style:data-style-name="dag" text:fixed="true" text:date-value="2021-11-19"/><text:line-break/><text:date style:data-style-name="jaar" text:fixed="true" text:date-value="2021-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065</text:span><text:date style:data-style-name="nicedate" text:fixed="true" text:date-value="2021-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065</text:span><text:date style:data-style-name="nicedate" text:fixed="true" text:date-value="2021-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1/xml/MC-DRP-BeschikkingAanvraa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APV vergunning voor het plaatsen van een object (Steiger) ter hoogte van Cattenhagestraat 32A te Naarden</meta:user-defined>
    <meta:user-defined meta:name="DCTERMS.W3CDTF/DCTERMS.available">2021-11-19</meta:user-defined>
    <meta:user-defined meta:name="DCTERMS.W3CDTF/OVERHEIDop.jaargang">2021</meta:user-defined>
    <meta:user-defined meta:name="OVERHEIDop.publicationIssue">417065</meta:user-defined>
    <meta:user-defined meta:name="OVERHEIDop.GmbID/DC.identifier">gmb-2021-417065</meta:user-defined>
    <meta:user-defined meta:name="OVERHEIDop.versieInformatie"/>
  </office:meta>
</office:document-meta>
</file>