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 Rectificatie: Aanvraag vergunning voor het aanleggen van een ondergrondse hoogspanningsverbinding tussen De Weel en Oterleek/langs Jan Glijnisweg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vanwege een onjuiste locatie en werkzaamheden. De oorspronkelijke publicatie is op 12 november 2021 bekendgemaakt, beschikbaar via <text:a xlink:href="https://zoek.officielebekendmakingen.nl/gmb-2021-405103.html" xlink:type="simple"><text:span text:style-name="nadrukondlijn">Gemeenteblad 2021, 405103</text:span></text:a><text:span text:style-name="nadrukondlijn">]</text:span></text:p>
            <text:p text:style-name="common-al">Burgemeester en wethouders van Heerhugowaard maken bekend dat zij de volgende aanvraag voor een omgevingsvergunning hebbe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11-2021</text:p>
                  </table:table-cell>
                  <table:table-cell table:style-name="entry" table:number-rows-spanned="1" table:number-columns-spanned="1">
                    <text:p text:style-name="table_al">tussen De Weel en Oterleek/</text:p>
                    <text:p text:style-name="table_al">langs Jan Glijnisweg</text:p>
                  </table:table-cell>
                  <table:table-cell table:style-name="entry" table:number-rows-spanned="1" table:number-columns-spanned="1">
                    <text:p text:style-name="table_al">Aanleggen ondergrondse hoogspanningsverbinding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1706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6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Rectificatie: Aanvraag vergunning voor het aanleggen van een ondergrondse hoogspanningsverbinding tussen De Weel en Oterleek/langs Jan Glijnisweg te Heerhugowaar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063</meta:user-defined>
    <meta:user-defined meta:name="OVERHEIDop.GmbID/DC.identifier">gmb-2021-417063</meta:user-defined>
    <meta:user-defined meta:name="OVERHEIDop.versieInformatie"/>
  </office:meta>
</office:document-meta>
</file>