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gevoerde sanering aan Westdijk 34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meente Alkmaar, naar aanleiding van een ingediend evaluatierapport, ingestemd met de uitgevoerde sanering op de locatie <text:span text:style-name="nadrukvet">Westdijk 34 te Zuidschermer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4 november tot 5 januar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 35363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meente Alkmaar, Postbus 53, 1800 BC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0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de uitgevoerde sanering aan Westdijk 34 te Zuidscherm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062</meta:user-defined>
    <meta:user-defined meta:name="OVERHEIDop.GmbID/DC.identifier">gmb-2021-417062</meta:user-defined>
    <meta:user-defined meta:name="OVERHEIDop.versieInformatie"/>
  </office:meta>
</office:document-meta>
</file>