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ter hoogte van Kloosterstraat 1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met terugwerkende kracht vergunning verleend voor het plaatsen van een object (Afvalcontainer) ter hoogte van Kloosterstraat 1a, 1411 RS te Naarden, waarbij de plaatsingsperiode van het voornoemde object is van 11 november 2021 12.30 uur t/m 1 december 2021 12.30 uur. </text:p>
            <text:p text:style-name="common-al">(Verzonden: 15 nov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706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6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6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Afvalcontainer) ter hoogte van Kloosterstraat 1a te Naarden</meta:user-defined>
    <meta:user-defined meta:name="DCTERMS.W3CDTF/DCTERMS.available">2021-11-19</meta:user-defined>
    <meta:user-defined meta:name="DCTERMS.W3CDTF/OVERHEIDop.jaargang">2021</meta:user-defined>
    <meta:user-defined meta:name="OVERHEIDop.publicationIssue">417060</meta:user-defined>
    <meta:user-defined meta:name="OVERHEIDop.GmbID/DC.identifier">gmb-2021-417060</meta:user-defined>
    <meta:user-defined meta:name="OVERHEIDop.versieInformatie"/>
  </office:meta>
</office:document-meta>
</file>