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roodsweg 3 in Ambt Delden, zaaknummer 0000203687, het bouw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03687</text:p>
            <text:p text:style-name="common-al">Datum ter inzage: vanaf 24 november 2021 tot en met 5 januari 2021</text:p>
            <text:p text:style-name="common-al">Locatie: Proodsweg 3 7495SR Ambt Delden</text:p>
            <text:p text:style-name="common-al">Projectomschrijving: het bouwen van een ligboxenstal</text:p>
            <text:p text:style-name="common-al"> </text:p>
            <text:p text:style-name="last-al">Bovengenoemde ontwerp-omgevingsvergunning en de daarop betrekking hebbende stukken ligt vanaf 24 november 2021, 6 ter inzage in het gemeentehuis. Eventuele zienswijzen tegen het voornemen tot het verlenen van de omgevingsvergunning kunt u gedurende deze termijn schriftelijk onder vermelding van het kenmerk indien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0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687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Ontwerpbesluit omgevingsvergunning met uitgebreide procedure, Proodsweg 3 in Ambt Delden, zaaknummer 0000203687, het bouwen van een ligboxensta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055</meta:user-defined>
    <meta:user-defined meta:name="OVERHEIDop.GmbID/DC.identifier">gmb-2021-417055</meta:user-defined>
    <meta:user-defined meta:name="OVERHEIDop.versieInformatie"/>
  </office:meta>
</office:document-meta>
</file>