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Plaatsing garage in zijtuin, Spoorlaan 5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1 heeft de gemeente een aanvraag ontvangen voor een omgevingsvergunning op het adres Spoorlaan 5 in Abcoude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Plaatsing garage in zijtuin. De gemeente heeft op 31 augustus 2021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9 juli 2021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met het zaaknummer z-21-01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17054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05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05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Plaatsing garage in zijtuin, Spoorlaan 5 in Abcoude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7054</meta:user-defined>
    <meta:user-defined meta:name="OVERHEIDop.GmbID/DC.identifier">gmb-2021-417054</meta:user-defined>
    <meta:user-defined meta:name="OVERHEIDop.versieInformatie"/>
  </office:meta>
</office:document-meta>
</file>