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project; galerij woning met 3 bouwlagen, Aleida van Culemborgstraat 4 t/m 6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het adres Aleida van Culemborgstraat 4 t/m 6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project; galerij woning met 3 bouwla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49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05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Nieuwbouw project; galerij woning met 3 bouwlagen, Aleida van Culemborgstraat 4 t/m 62 in IJsselst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53</meta:user-defined>
    <meta:user-defined meta:name="OVERHEIDop.GmbID/DC.identifier">gmb-2021-417053</meta:user-defined>
    <meta:user-defined meta:name="OVERHEIDop.versieInformatie"/>
  </office:meta>
</office:document-meta>
</file>