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artikel 6, Wvg, plan Opbroek Noord, Rij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stiging voorkeursrecht artikel 6, Wvg, plan Opbroek Noord, Rijssen</text:p>
            <text:p text:style-name="al">Het college van burgemeester en wethouders van Rijssen-Holten maakt op grond van artikel 7, lid 1 van de Wet voorkeursrecht gemeenten (Wvg) bekend dat zij ingevolge artikel 6 Wvg op 18 november 2021 heeft besloten om gronden aan te wijzen waarop de bepalingen van de Wvg van toepassing zijn.</text:p>
            <text:p text:style-name="al">De aangewezen grond is globaal gelegen in Opbroek Noord en grenst aan de Polmeijersdijk.</text:p>
            <text:p text:style-name="al">Het besluit van het college van burgemeester en wethouders ligt samen met de bij het besluit behorende bijlagen, bestaande uit een kadastrale kaart en een lijst met aangewezen gronden en watergangen volgens de registers van het kadaster, met ingang van 20 november 2021 gedurende zes weken voor een ieder ter inzage bij het loket ruimte van de gemeente Rijssen-Holten, Schild 1, 7461 DD Rijssen. Wilt u het besluit, inclusief de bijlagen, inzien dan kunt u hiervoor een afspraak maken met een van de medewerkers van de Publieksbalie van de gemeente Rijssen-Holten via telefoonnummer (0548) 854837.</text:p>
            <text:p text:style-name="al">Het besluit treedt in werking de dag na dagtekening van het Gemeenteblad waarin de terinzagelegging bekend is gemaakt.</text:p>
            <text:p text:style-name="al"/>
          </text:section>
        </text:section>
        <text:section text:name="regeling-sluiting_id1-3-2-3" text:style-name="regeling-sluiting">
          <text:section text:name="slotformulering_id1-3-2-3-1" text:style-name="slotformulering">
            <text:p text:style-name="al">
            <text:span text:style-name="nadrukvet">Bezwaar en beroep</text:span>
          </text:p>
            <text:p text:style-name="al">Tegen het besluit kunnen belanghebbenden ingevolge de Algemene wet bestuursrecht (Awb) gedurende zes weken ingaande de dag na de mededeling in het Gemeenteblad een bezwaarschrift indienen bij burgemeester en wethouders van de gemeente Rijssen-Holten, Postbus 244, 7460 AE Rijssen.</text:p>
            <text:p text:style-name="al"/>
          </text:section>
          <text:section text:name="ondertekening_id1-3-2-3-2">
            <text:p>Rijssen, 19 novem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04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stiging voorkeursrecht artikel 6, Wvg, plan Opbroek Noord, Rijssen</meta:user-defined>
    <meta:user-defined meta:name="DCTERMS.W3CDTF/DCTERMS.available">2021-11-19</meta:user-defined>
    <meta:user-defined meta:name="DCTERMS.W3CDTF/OVERHEIDop.jaargang">2021</meta:user-defined>
    <meta:user-defined meta:name="OVERHEIDop.publicationIssue">417048</meta:user-defined>
    <meta:user-defined meta:name="OVERHEIDop.GmbID/DC.identifier">gmb-2021-417048</meta:user-defined>
    <meta:user-defined meta:name="OVERHEIDop.versieInformatie"/>
  </office:meta>
</office:document-meta>
</file>