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 dakopbouwen, District West Breda, Teijchinélaan 61-63-6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68</text:p>
            <text:p text:style-name="common-al">Verzenddatum besluit: 17-11-2021</text:p>
            <text:p text:style-name="common-al">Locatie: District West Breda, Teijchinélaan 61-63-65 Breda</text:p>
            <text:p text:style-name="common-al">Projectomschrijving: het realiseren van 3 dakopbouw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03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268</meta:user-defined>
    <meta:user-defined meta:name="DCTERMS.abstract">het realiseren van 3 dakopbouwen</meta:user-defined>
    <dc:language>nl</dc:language>
    <meta:user-defined meta:name="OVERHEIDop.locatietype/OVERHEIDop.gebiedsmarkering">Punt</meta:user-defined>
    <meta:user-defined meta:name="DC.title">Verleende omgevingsvergunning met reguliere procedure, het realiseren van 3 dakopbouwen, District West Breda, Teijchinélaan 61-63-65 Breda</meta:user-defined>
    <meta:user-defined meta:name="DCTERMS.W3CDTF/DCTERMS.available">2021-11-19</meta:user-defined>
    <meta:user-defined meta:name="DCTERMS.W3CDTF/OVERHEIDop.jaargang">2021</meta:user-defined>
    <meta:user-defined meta:name="OVERHEIDop.publicationIssue">417039</meta:user-defined>
    <meta:user-defined meta:name="OVERHEIDop.GmbID/DC.identifier">gmb-2021-417039</meta:user-defined>
    <meta:user-defined meta:name="OVERHEIDop.versieInformatie"/>
  </office:meta>
</office:document-meta>
</file>