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weg Markelo ong., Markelo P 535 , zaaknummer 0000204335, het bouwen van een schuur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4335</text:p>
            <text:p text:style-name="common-al">Uiterlijke besluitdatum: 04-01-2022</text:p>
            <text:p text:style-name="common-al">Locatie: Langeweg Markelo ong., Markelo P 535</text:p>
            <text:p text:style-name="common-al">Projectomschrijving: het bouwen van een schuur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03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0433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nging beslistermijn omgevingsvergunning, Langeweg Markelo ong., Markelo P 535 , zaaknummer 0000204335, het bouwen van een schuur, {DATUM VANDAAG}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36</meta:user-defined>
    <meta:user-defined meta:name="OVERHEIDop.GmbID/DC.identifier">gmb-2021-417036</meta:user-defined>
    <meta:user-defined meta:name="OVERHEIDop.versieInformatie"/>
  </office:meta>
</office:document-meta>
</file>