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bruik van een bedrijfswoning als plattelandswoning op het adres Tuinstraat 23, 5856 AZX te Wellerl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8 november 2021). Hiermee wordt toestemming gegeven voor het gebruik van een bedrijfswoning als plattelandswoning op het adres Tuinstraat 23, 5856 AZ, te Wellerlooi.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5 januari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703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3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3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gebruik van een bedrijfswoning als plattelandswoning op het adres Tuinstraat 23, 5856 AZX te Wellerlooi.</meta:user-defined>
    <meta:user-defined meta:name="DCTERMS.W3CDTF/DCTERMS.available">2021-11-24</meta:user-defined>
    <meta:user-defined meta:name="DCTERMS.W3CDTF/OVERHEIDop.jaargang">2021</meta:user-defined>
    <meta:user-defined meta:name="OVERHEIDop.publicationIssue">417034</meta:user-defined>
    <meta:user-defined meta:name="OVERHEIDop.GmbID/DC.identifier">gmb-2021-417034</meta:user-defined>
    <meta:user-defined meta:name="OVERHEIDop.versieInformatie"/>
  </office:meta>
</office:document-meta>
</file>