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rosscompetitie Atletiekunie regio 1 t/m 5  van 15 januari 2022 t/m 15 januari 2022 - 4L. (Almeerderstra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49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november 2021</text:p>
            <text:p text:style-name="common-al">
            <text:span text:style-name="nadrukvet">Omschrijving:</text:span> Crosscompetitie Atletiekunie regio 1 t/m 5  van 15 januari 2022 t/m 15 januari 2022</text:p>
            <text:p text:style-name="common-al">
            <text:span text:style-name="nadrukvet">Locatie:</text:span> 4L. (Almeerderstran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03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3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03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rosscompetitie Atletiekunie regio 1 t/m 5  van 15 januari 2022 t/m 15 januari 2022 - 4L. (Almeerderstrand),</meta:user-defined>
    <meta:user-defined meta:name="DCTERMS.W3CDTF/DCTERMS.available">2021-11-19</meta:user-defined>
    <meta:user-defined meta:name="DCTERMS.W3CDTF/OVERHEIDop.jaargang">2021</meta:user-defined>
    <meta:user-defined meta:name="OVERHEIDop.publicationIssue">417031</meta:user-defined>
    <meta:user-defined meta:name="OVERHEIDop.GmbID/DC.identifier">gmb-2021-417031</meta:user-defined>
    <meta:user-defined meta:name="OVERHEIDop.versieInformatie"/>
  </office:meta>
</office:document-meta>
</file>