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Kerstcircus Almere van 23 december 2021 t/m 9 januari 2022 - Evenemententerrein (Almere Buiten), Brasilia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035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9 januari 2021</text:p>
            <text:p text:style-name="common-al">
            <text:span text:style-name="nadrukvet">Omschrijving:</text:span> Kerstcircus Almere van 23 december 2021 t/m 9 januari 2022</text:p>
            <text:p text:style-name="common-al">
            <text:span text:style-name="nadrukvet">Locatie:</text:span> Evenemententerrein (Almere Buiten), Brasiliaplaats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16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702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2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02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Kerstcircus Almere van 23 december 2021 t/m 9 januari 2022 - Evenemententerrein (Almere Buiten), Brasiliaplaats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7024</meta:user-defined>
    <meta:user-defined meta:name="OVERHEIDop.GmbID/DC.identifier">gmb-2021-417024</meta:user-defined>
    <meta:user-defined meta:name="OVERHEIDop.versieInformatie"/>
  </office:meta>
</office:document-meta>
</file>