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0*"/>
    </style:style>
    <style:style style:family="table-column" style:parent-style-name="colspec" style:name="id1-3-2-4-5-1-1">
      <style:table-column-properties style:rel-column-width="7*"/>
    </style:style>
    <style:style style:family="table-column" style:parent-style-name="colspec" style:name="id1-3-2-4-5-1-2">
      <style:table-column-properties style:rel-column-width="93*"/>
    </style:style>
  </office:automatic-styles>
  <office:body>
    <office:text>
      <text:p text:style-name="new_page_staatscourant"/>
      <text:p text:style-name="single-kop-titel">Verordening op de heffing en de invordering van lijkbezorgingsrechten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text:p>
                <text:p text:style-name="al">De begraafplaats Onderlangs, Kramersweg 3 in Castricum, de algemene begraafplaats: Dielofslaantje 4 in Akersloot en de algemene begraafplaats Zuidkerkenlaan 25 in Limmen;</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text:p>
              </text:list-item>
              <text:list-item text:style-override="id1-3-2-2-1-3-12">
                <text:number>c.</text:number>
                <text:p text:style-name="al">rechtspersoon het uitsluitend recht is verleend voor het plaatsen van en geplaatst houden van urnen;</text:p>
              </text:list-item>
              <text:list-item text:style-override="id1-3-2-2-1-3-13">
                <text:number>l.</text:number>
                <text:p text:style-name="al">
                <text:span text:style-name="nadrukvet">algemeen graf</text:span>: een graf bij de gemeente in beheer waarin gelegenheid wordt geboden tot het begraven van overledenen;</text:p>
              </text:list-item>
              <text:list-item text:style-override="id1-3-2-2-1-3-14">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5">
                <text:number>n.</text:number>
                <text:p text:style-name="al">
                <text:span text:style-name="nadrukvet">verstrooiingsplaats</text:span>: een plaats bij de gemeente in beheer waar as van een overledene kan worden verstrooid;</text:p>
              </text:list-item>
              <text:list-item text:style-override="id1-3-2-2-1-3-16">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7">
                <text:number>p.</text:number>
                <text:p text:style-name="al">
                <text:span text:style-name="nadrukvet">grafbedekking</text:span>: gedenktekens of vaste planten die op het graf of de urnenplaats zijn geplaatst;</text:p>
              </text:list-item>
              <text:list-item text:style-override="id1-3-2-2-1-3-18">
                <text:number>q.</text:number>
                <text:p text:style-name="al">
                <text:span text:style-name="nadrukvet">gedenkteken</text:span>: een grafsteen, liggende of staande zerk, sierurn, sluitplaat, of ander monument ter nagedachtenis van een overledene;</text:p>
              </text:list-item>
              <text:list-item text:style-override="id1-3-2-2-1-3-19">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0">
                <text:number>s.</text:number>
                <text:p text:style-name="al">
                <text:span text:style-name="nadrukvet">grafrecht:</text:span>
              </text:p>
                <text:list text:style-name="id1-3-2-2-1-3-20-3">
                  <text:list-item text:style-override="id1-3-2-2-1-3-20-3-1">
                    <text:number>a.</text:number>
                    <text:p text:style-name="al">het gebruiksrecht op het gebruik van een ruimte in een algemeen graf of een urnenplaats, of het plaatsen van een gedenkplaatje;</text:p>
                  </text:list-item>
                  <text:list-item text:style-override="id1-3-2-2-1-3-20-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 Castricum</text:p>
            <text:p text:style-name="al">De Verordening lijkbezorgingsrechten Castricum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 </text:span>
          </text:p>
          </text:section>
          <text:section text:name="ondertekening_id1-3-2-3-2">
            <text:p><text:span text:style-name="ondertekening_naam">
            <text:span text:style-name="voornaam">Mevrouw R.</text:span>
            <text:span text:style-name="achternaam">Slootweg MSc</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text:name="bijlage_id1-3-2-4" text:style-name="bijlage">
          <text:p text:style-name="bijlage_top"/>
          <text:p text:style-name="hoofdstuk_kop">Tarieventabel behorend bij de Verordening lijkbezorgingsrechten Castricum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4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7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8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71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2.569,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3.212,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424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708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6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45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927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212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354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64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45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27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35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64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45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27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56</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12</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569</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212</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927</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606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9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9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erkt mogelijk, afhankelijk van de geboden mogelijkheden per begraafplaats conform de beheerverordening en de bijbehorende nader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besloten in de raadsvergadering van donderdag 11 november 2021. </text:span>
            </text:p>
            </text:section>
            <text:section text:name="ondertekening_id1-3-2-4-7-2">
              <text:p><text:span text:style-name="ondertekening_naam">
              <text:span text:style-name="voornaam">Mevrouw R.</text:span>
              <text:span text:style-name="achternaam">Slootweg MSc</text:span>
            </text:span></text:p>
              <text:p><text:span text:style-name="functie">griffier </text:span></text:p>
            </text:section>
            <text:section text:name="ondertekening_id1-3-2-4-7-3">
              <text:p><text:span text:style-name="ondertekening_naam">
              <text:span text:style-name="voornaam">De heer drs. A.</text:span>
              <text:span text:style-name="achternaam">Mans</text:span>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02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2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2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Castricum 2022</meta:user-defined>
    <dc:language>nl</dc:language>
    <meta:user-defined meta:name="OVERHEIDop.locatietype/OVERHEIDop.gebiedsmarkering">Gemeente</meta:user-defined>
    <meta:user-defined meta:name="DC.title">Verordening op de heffing en de invordering van lijkbezorgingsrechten Castricum 2022</meta:user-defined>
    <meta:user-defined meta:name="DCTERMS.W3CDTF/DCTERMS.available">2021-11-19</meta:user-defined>
    <meta:user-defined meta:name="DCTERMS.W3CDTF/OVERHEIDop.jaargang">2021</meta:user-defined>
    <meta:user-defined meta:name="OVERHEIDop.publicationIssue">417020</meta:user-defined>
    <meta:user-defined meta:name="OVERHEIDop.betreftRegeling">CVDR664614_1</meta:user-defined>
    <meta:user-defined meta:name="xs:date/OVERHEIDop.startdatum">2021-11-20</meta:user-defined>
    <meta:user-defined meta:name="OVERHEIDop.GmbID/DC.identifier">gmb-2021-417020</meta:user-defined>
    <meta:user-defined meta:name="OVERHEIDop.versieInformatie"/>
  </office:meta>
</office:document-meta>
</file>