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innemen van een standplaats op de vrijdagen op het G.A. Heinzeplein 1399 GV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5:18 van de Algemene Plaatselijke Verordening 2020 (APV) voor het innemen van een standplaats op de vrijdagen op het G.A. Heinzeplein 1399 GV te Muiderberg voor de verkoop van Vietnamese snacks. </text:p>
            <text:p text:style-name="common-al">(Verzonden: 11 november 2021).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7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7009</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09</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09</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APV vergunning voor het innemen van een standplaats op de vrijdagen op het G.A. Heinzeplein 1399 GV te Muiderberg</meta:user-defined>
    <meta:user-defined meta:name="DCTERMS.W3CDTF/DCTERMS.available">2021-11-19</meta:user-defined>
    <meta:user-defined meta:name="DCTERMS.W3CDTF/OVERHEIDop.jaargang">2021</meta:user-defined>
    <meta:user-defined meta:name="OVERHEIDop.publicationIssue">417009</meta:user-defined>
    <meta:user-defined meta:name="OVERHEIDop.GmbID/DC.identifier">gmb-2021-417009</meta:user-defined>
    <meta:user-defined meta:name="OVERHEIDop.versieInformatie"/>
  </office:meta>
</office:document-meta>
</file>