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Vlisterdijk ter hoogte van nummer 20 Vlist</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een omgevingsvergunning voor het kappen van een boom op locatie Oost-Vlisterdijk ter hoogte van nummer 20 Vlist. De aanvraag is geregistreerd onder zaaknummer SXO-2021246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699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9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9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Oost-Vlisterdijk ter hoogte van nummer 20 Vlist</meta:user-defined>
    <meta:user-defined meta:name="DCTERMS.W3CDTF/DCTERMS.available">2021-11-19</meta:user-defined>
    <meta:user-defined meta:name="DCTERMS.W3CDTF/OVERHEIDop.jaargang">2021</meta:user-defined>
    <meta:user-defined meta:name="OVERHEIDop.publicationIssue">416993</meta:user-defined>
    <meta:user-defined meta:name="OVERHEIDop.GmbID/DC.identifier">gmb-2021-416993</meta:user-defined>
    <meta:user-defined meta:name="OVERHEIDop.versieInformatie"/>
  </office:meta>
</office:document-meta>
</file>