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5-1-1">
      <style:table-column-properties/>
    </style:style>
    <style:style style:family="table-column" style:parent-style-name="colspec" style:name="id1-3-2-4-3-1-5-1-2">
      <style:table-column-properties/>
    </style:style>
    <style:style style:family="table-column" style:parent-style-name="colspec" style:name="id1-3-2-4-3-1-5-1-3">
      <style:table-column-properties/>
    </style:style>
    <style:style style:family="table-column" style:parent-style-name="colspec" style:name="id1-3-2-4-3-1-5-1-4">
      <style:table-column-properties/>
    </style:style>
    <style:style style:family="table-column" style:parent-style-name="colspec" style:name="id1-3-2-4-3-1-5-1-5">
      <style:table-column-properties/>
    </style:style>
    <text:list-style style:name="id1-3-2-4-3-1-5-1-6-3-1-1">
      <text:list-level-style-bullet style:num-suffix="" text:bullet-char="​" text:level="1">
        <style:list-level-properties text:min-label-width="10mm"/>
      </text:list-level-style-bullet>
    </text:list-style>
    <text:list-style style:name="id1-3-2-4-3-1-5-1-6-3-1-1-1">
      <text:list-level-style-bullet style:num-suffix="" text:bullet-char="​" text:level="1">
        <style:list-level-properties text:min-label-width="10mm"/>
      </text:list-level-style-bullet>
    </text:list-style>
    <text:list-style style:name="id1-3-2-4-3-1-5-1-6-35-1-1">
      <text:list-level-style-bullet style:num-suffix="" text:bullet-char="​" text:level="1">
        <style:list-level-properties text:min-label-width="10mm"/>
      </text:list-level-style-bullet>
    </text:list-style>
    <text:list-style style:name="id1-3-2-4-3-1-5-1-6-35-1-1-1">
      <text:list-level-style-bullet style:num-suffix="" text:bullet-char="​" text:level="1">
        <style:list-level-properties text:min-label-width="10mm"/>
      </text:list-level-style-bullet>
    </text:list-style>
    <text:list-style style:name="id1-3-2-4-3-1-5-1-6-58-1-1">
      <text:list-level-style-bullet style:num-suffix="" text:bullet-char="​" text:level="1">
        <style:list-level-properties text:min-label-width="10mm"/>
      </text:list-level-style-bullet>
    </text:list-style>
    <text:list-style style:name="id1-3-2-4-3-1-5-1-6-58-1-1-1">
      <text:list-level-style-bullet style:num-suffix="" text:bullet-char="​" text:level="1">
        <style:list-level-properties text:min-label-width="10mm"/>
      </text:list-level-style-bullet>
    </text:list-style>
    <text:list-style style:name="id1-3-2-4-3-1-5-1-6-69-1-1">
      <text:list-level-style-bullet style:num-suffix="" text:bullet-char="​" text:level="1">
        <style:list-level-properties text:min-label-width="10mm"/>
      </text:list-level-style-bullet>
    </text:list-style>
    <text:list-style style:name="id1-3-2-4-3-1-5-1-6-69-1-1-1">
      <text:list-level-style-bullet style:num-suffix="" text:bullet-char="​" text:level="1">
        <style:list-level-properties text:min-label-width="10mm"/>
      </text:list-level-style-bullet>
    </text:list-style>
    <text:list-style style:name="id1-3-2-4-3-1-5-1-6-77-1-1">
      <text:list-level-style-bullet style:num-suffix="" text:bullet-char="​" text:level="1">
        <style:list-level-properties text:min-label-width="10mm"/>
      </text:list-level-style-bullet>
    </text:list-style>
    <text:list-style style:name="id1-3-2-4-3-1-5-1-6-77-1-1-1">
      <text:list-level-style-bullet style:num-suffix="" text:bullet-char="​" text:level="1">
        <style:list-level-properties text:min-label-width="10mm"/>
      </text:list-level-style-bullet>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5-1-1">
      <style:table-column-properties/>
    </style:style>
    <style:style style:family="table-column" style:parent-style-name="colspec" style:name="id1-3-2-4-4-2-5-1-2">
      <style:table-column-properties/>
    </style:style>
    <style:style style:family="table-column" style:parent-style-name="colspec" style:name="id1-3-2-4-4-2-5-1-3">
      <style:table-column-properties/>
    </style:style>
    <style:style style:family="table-column" style:parent-style-name="colspec" style:name="id1-3-2-4-4-2-5-1-4">
      <style:table-column-properties/>
    </style:style>
    <text:list-style style:name="id1-3-2-4-4-2-5-1-5-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5-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5-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1-5-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 Purmerend 2022</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het college van burgemeester en wethouders van 21 september 2021,nr 1555011</text:p>
            <text:p text:style-name="al"/>
            <text:p text:style-name="al">gelezen het voorstel van burgemeester en wethouders ; </text:p>
            <text:p text:style-name="al"/>
            <text:p text:style-name="al">gelet op de artikelen 156, eerste en tweede lid, aanhef en onderdeel h, artikel 225 van de Gemeentewet; </text:p>
            <text:p text:style-name="al"/>
            <text:p text:style-name="al">besluit vast te stellen de volgende verordening:</text:p>
            <text:p text:style-name="al"/>
            <text:p text:style-name="al">Verordening op de heffing en de invordering van parkeerbelasting Purmerend 2022</text:p>
            <text:p text:style-name="al"/>
            <text:p text:style-name="al">
            <text:span text:style-name="nadrukvet">(Verordening parkeerbelastingen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1.</text:number>
                <text:p text:style-name="al">Het RVV 1990: het reglement verkeersregels en verkeerstekens van 26 juli 1990, Staatsblad 459;</text:p>
              </text:list-item>
              <text:list-item text:style-override="id1-3-2-2-1-3-2">
                <text:number>2.</text:number>
                <text:p text:style-name="al">motorvoertuig: hetgeen daaronder verstaan wordt in het RVV 1990, met inbegrip van brommobielen, zoals bedoeld in artikel 1 van het RVV 1990;</text:p>
              </text:list-item>
              <text:list-item text:style-override="id1-3-2-2-1-3-3">
                <text:number>3.</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4.</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ingeschreven was;</text:p>
              </text:list-item>
              <text:list-item text:style-override="id1-3-2-2-1-3-5">
                <text:number>5.</text:number>
                <text:p text:style-name="al">parkeerapparatuur: parkeermeters, parkeerautomaten, met inbegrip van verzamelparkeermeters, centrale computer voor het verlenen van diensten op het gebied van telefonische betaling, en hetgeen naar maatschappelijke opvatting overigens onder parkeerapparatuur verstaan wordt;</text:p>
              </text:list-item>
              <text:list-item text:style-override="id1-3-2-2-1-3-6">
                <text:number>6.</text:number>
                <text:p text:style-name="al">centrale computer: computer van een of meer bedrijven waarmee de gemeente Purmere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7.</text:number>
                <text:p text:style-name="al">parkeerapparatuurplaats: een parkeerplaats behorend bij parkeerapparatuur;</text:p>
              </text:list-item>
              <text:list-item text:style-override="id1-3-2-2-1-3-8">
                <text:number>8.</text:number>
                <text:p text:style-name="al">parkeervergunning: een op grond van de parkeerverordening verleende vergunning krachtens welke het toegestaan is een motorvoertuig op daartoe aangewezen parkeerplaats te parkeren. </text:p>
              </text:list-item>
              <text:list-item text:style-override="id1-3-2-2-1-3-9">
                <text:number>9.</text:number>
                <text:p text:style-name="al">vergunninghouder: de natuurlijke persoon of rechtspersoon aan wie een vergunning verleend is.</text:p>
              </text:list-item>
              <text:list-item text:style-override="id1-3-2-2-1-3-10">
                <text:number>10.</text:number>
                <text:p text:style-name="al">dag: etmaal</text:p>
              </text:list-item>
              <text:list-item text:style-override="id1-3-2-2-1-3-11">
                <text:number>11.</text:number>
                <text:p text:style-name="al">week: een tijdvak van 7 etmalen aanvangende maandag 0.00 uur;</text:p>
              </text:list-item>
              <text:list-item text:style-override="id1-3-2-2-1-3-12">
                <text:number>12.</text:number>
                <text:p text:style-name="al">maand: kalendermaand;</text:p>
              </text:list-item>
              <text:list-item text:style-override="id1-3-2-2-1-3-13">
                <text:number>13.</text:number>
                <text:p text:style-name="al">kwartaal: kalenderkwartaal;</text:p>
              </text:list-item>
              <text:list-item text:style-override="id1-3-2-2-1-3-14">
                <text:number>14.</text:number>
                <text:p text:style-name="al">dagkaart: parkeerticket aangeschaft bij parkeerautomaat, internet, belparkeren, of via app verkregen, voor het parkeren op een specifieke 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burgemeester en wethouders te bepalen plaats, tijdstip en wijze;</text:p>
            <text:p text:style-name="al">b. een belasting ter zake van een van gemeentewege verleende vergunning voor het parkeren van een voertuig op de in die vergunning aangegeven plaats en wijze.</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2-2-3-2-3-2">
                        <text:number>2.</text:number>
                        <text:p text:style-name="al">als blijkt dat een ander in het kentekenregister had moeten staan ingeschreven, die ander wordt aangemerkt als degene die het voertuig heeft geparkeerd.</text:p>
                      </text:list-item>
                      <text:list-item text:style-override="id1-3-2-2-3-2-2-3-2-3-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2-2-3-2-3-4">
                        <text:number>4.</text:number>
                        <text:p text:style-name="al">De belasting bedoeld in artikel 2, onderdeel b, wordt geheven van degene die de vergunning heeft aangevraagd.</text:p>
                      </text:list-item>
                    </text:list>
                  </text:list-item>
                </text:list>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 </text:p>
            <text:p text:style-name="al"/>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1">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2-2">
                <text:number>2.</text:number>
                <text:p text:style-name="al">De belasting bedoeld in artikel 2, onderdeel b, wordt geheven door voldoening op aangifte. </text:p>
              </text:list-item>
              <text:list-item text:style-override="id1-3-2-2-5-2-3">
                <text:number>3.</text:number>
                <text:p text:style-name="al">Bij de voldoening op aangifte moet het kenteken van het motorvoertuig waarmee wordt geparkeerd of waarvoor de vergunning geldt worden opgegeven, indien de aangifte wordt gedaan bij parkeerautomaten die zodanig zijn geprogrammeerd dat de aangifte moet worden gedaan met opgave van het kentek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inloggen of ander communicatiemiddel inloggen op de centrale computer. </text:p>
              </text:list-item>
              <text:list-item text:style-override="id1-3-2-2-6-2-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 </text:p>
              </text:list-item>
              <text:list-item text:style-override="id1-3-2-2-7-2-2">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mobile telefoon of ander communicatiemiddel inloggen op de centrale computer. </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1">
                <text:number>1.</text:number>
                <text:p text:style-name="al">Bij tussentijdse opzegging van een onder artikel 2, lid b bedoelde parkeervergunning kan restitutie worden verleend over de nog volle kalendermaanden die in het kwartaal resp. het jaar nog overblijven.</text:p>
              </text:list-item>
              <text:list-item text:style-override="id1-3-2-2-8-2-2">
                <text:number>2.</text:number>
                <text:p text:style-name="al">De periode waarover restitutie wordt verleend is afhankelijk van de dag waarop de vergunning is ingeleverd bij het team Vergunningen, Beleid en Advies.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plaats waar, het tijdstip en de wijze waarop tegen betaling van de belasting, bedoeld in artikel 2, onderdeel a, mag worden geparkeerd geschiedt in alle gevallen door het college bij openbaar te maken besluit. </text:p>
            <text:p text:style-name="al"/>
          </text:section>
          <text:section text:name="artikel_id1-3-2-2-10" text:style-name="artikel">
            <text:p text:style-name="artikel_kop_titel"><text:span text:style-name="artikel_kop_label">Artikel</text:span> <text:span text:style-name="artikel_kop_nr">10</text:span> Kosten</text:p>
            <text:p text:style-name="al">De kosten van de naheffingsaanslag zijn opgenomen in de bij deze verordening behorende tarieventabel. </text:p>
            <text:p text:style-name="al"/>
          </text:section>
          <text:section text:name="artikel_id1-3-2-2-11" text:style-name="artikel">
            <text:p text:style-name="artikel_kop_titel"><text:span text:style-name="artikel_kop_label">Artikel</text:span> <text:span text:style-name="artikel_kop_nr">11</text:span> Bevoegdheid tot naheffingsaanslag, wielklem en wegsleepregeling </text:p>
            <text:list text:style-name="id1-3-2-2-11-2">
              <text:list-item text:style-override="id1-3-2-2-11-2-1">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1-2-2">
                <text:number>2.</text:number>
                <text:p text:style-name="al">Het college van burgemeester en wethouders wijst in alle gevallen de terreinen en weggedeelten aan waar de wielklem wordt toegepast.</text:p>
              </text:list-item>
              <text:list-item text:style-override="id1-3-2-2-11-2-3">
                <text:number>3.</text:number>
                <text:p text:style-name="al">Van de in lid 1 bedoelde bevoegdheid kan gebruik worden gemaakt indien:</text:p>
                <text:p text:style-name="al">voor een voertuig met een Nederlands kenteken waarvan de persoonsgegevens van de kentekenhouder kunnen worden verkregen, vier of meer niet-betaalde naheffingsaanslagen zijn opgelegd.</text:p>
                <text:p text:style-name="al">voor een voertuig met een buitenlands kenteken, één of meer niet-betaalde naheffingsaanslag is opgelegd.</text:p>
              </text:list-item>
              <text:list-item text:style-override="id1-3-2-2-11-2-4">
                <text:number>4.</text:number>
                <text:p text:style-name="al">Indien na het aanbrengen van de wielklem 24 uren zijn verstreken kan het voertuig naar de in art. 12 lid 5 genoemde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2</text:span> Aanbrengen wielklem en overbrenging voertuig</text:p>
            <text:list text:style-name="id1-3-2-2-12-2">
              <text:list-item text:style-override="id1-3-2-2-12-2-1">
                <text:number>1.</text:number>
                <text:p text:style-name="al">De wielklem wordt aangebracht door de medewerker die is ingehuurd of aangesteld als handhaver bij de gemeente.</text:p>
              </text:list-item>
              <text:list-item text:style-override="id1-3-2-2-12-2-2">
                <text:number>2.</text:number>
                <text:p text:style-name="al">De wielklem wordt op een zodanige wijze aangebracht dat het motorvoertuig niet wordt beschadigd.</text:p>
              </text:list-item>
              <text:list-item text:style-override="id1-3-2-2-12-2-3">
                <text:number>3.</text:number>
                <text:p text:style-name="al">Op het motorvoertuig wordt bij het aanbrengen van de wielklem tevens een sticker aangebracht om personen die van het motorvoertuig gebruik willen gaan maken, op de wielklem te attenderen.</text:p>
              </text:list-item>
              <text:list-item text:style-override="id1-3-2-2-12-2-4">
                <text:number>4.</text:number>
                <text:p text:style-name="al">Schade veroorzaakt doordat met de wielklem aan het voertuig wordt gereden komt niet voor rekening en risico van de gemeente.</text:p>
              </text:list-item>
              <text:list-item text:style-override="id1-3-2-2-12-2-5">
                <text:number>5.</text:number>
                <text:p text:style-name="al">Voor het overgebrachte en in bewaring genomen voertuig zoals bedoeld in artikel 11, vierde lid van deze verordening wordt gebruik gemaakt van het terrein van garagebedrijf Cees Jonk en zn, gevestigd aan de Neckerstraat 1, 1441 KT in Purmerend.</text:p>
              </text:list-item>
            </text:list>
          </text:section>
          <text:section text:name="artikel_id1-3-2-2-13" text:style-name="artikel">
            <text:p text:style-name="artikel_kop_titel"><text:span text:style-name="artikel_kop_label">Artikel</text:span> <text:span text:style-name="artikel_kop_nr">13</text:span> Verwijderen wielklem en teruggave voertuig</text:p>
            <text:list text:style-name="id1-3-2-2-13-2">
              <text:list-item text:style-override="id1-3-2-2-13-2-1">
                <text:number>1.</text:number>
                <text:p text:style-name="al">De wielklem wordt verwijderd na telefonisch contact en als de opgelegde naheffingsaanslagen, eventuele kosten van (dwang)invordering en de kosten als bedoeld in de bij deze verordening behorende tarieventabel zijn voldaan.</text:p>
              </text:list-item>
              <text:list-item text:style-override="id1-3-2-2-13-2-2">
                <text:number>2.</text:number>
                <text:p text:style-name="al">Als met de overbrenging ter bewaring van het voertuig is aangevangen, kan het voertuig door de kentekenhouder weer in gebruik worden genomen nadat de opgelegde naheffingsaanslagen, eventuele kosten van (dwang)invordering en de kosten als bedoeld in de bij deze verordening behorende tarieventabel zijn voldaan.</text:p>
              </text:list-item>
            </text:list>
          </text:section>
          <text:section text:name="artikel_id1-3-2-2-14" text:style-name="artikel">
            <text:p text:style-name="artikel_kop_titel"><text:span text:style-name="artikel_kop_label">Artikel</text:span> <text:span text:style-name="artikel_kop_nr">14</text:span> Aanrijtijd verwijderen wielklem</text:p>
            <text:list text:style-name="id1-3-2-2-14-2">
              <text:list-item text:style-override="id1-3-2-2-14-2-1">
                <text:number>1.</text:number>
                <text:p text:style-name="al">De wielklem kan worden verwijderd van maandag tot en met vrijdag tussen 06.30 uur en 23.30 uur. En op zaterdagen, zondagen en feestdagen tussen 08.30 en 21.00 uur. De aanrijtijd bij de hiervoor genoemde tijdstippen voor het verwijderen van een wielklem bedraagt maximaal één uur.</text:p>
              </text:list-item>
              <text:list-item text:style-override="id1-3-2-2-14-2-2">
                <text:number>2.</text:number>
                <text:p text:style-name="al">De termijn zoals bedoeld in lid 1 van dit artikel, vangt aan na betaling van de kosten zoals bedoeld in in de bij deze verordening behorende tarieventabel.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Parkeerbelastingen Purmerend 2021, vastgesteld door de gemeenteraad op 5 november 2020wordt ingetrokken met ingang van de in het vi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5-2-4">
                <text:number>4.</text:number>
                <text:p text:style-name="al">De datum van ingang van heffing is 1 januari 2022.</text:p>
              </text:list-item>
              <text:list-item text:style-override="id1-3-2-2-15-2-5">
                <text:number>5.</text:number>
                <text:p text:style-name="al">Deze verordening kan worden aangehaald als "Verordening Parkeerbelastingen Purmerend 2022".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1 november 2021.</text:span></text:p>
            <text:p><text:span text:style-name="functie">de raadsgriffier, </text:span></text:p>
            <text:p><text:span text:style-name="functie">R.J.C. van der Laan</text:span></text:p>
            <text:p><text:span text:style-name="functie"/></text:p>
            <text:p><text:span text:style-name="functie">de voorzitter, </text:span></text:p>
            <text:p><text:span text:style-name="functie">D. Bijl</text:span></text:p>
            <text:p><text:span text:style-name="functie"/></text:p>
            <text:p><text:span text:style-name="functie"/></text:p>
          </text:section>
        </text:section>
        <text:section text:name="bijlage_id1-3-2-4" text:style-name="bijlage">
          <text:p text:style-name="bijlage_top"/>
          <text:p text:style-name="hoofdstuk_kop">Bijlage: Tarieventabel behorende bij de “Verordening parkeerbelastingen Purmerend 2022”.</text:p>
          <text:p text:style-name="al"/>
          <text:list text:style-name="id1-3-2-4-3">
            <text:list-item text:style-override="id1-3-2-4-3-1">
              <text:number>1.</text:number>
              <text:p text:style-name="al">Parkeerapparatuurplaatsen:</text:p>
              <text:p text:style-name="al">Voor de parkeerapparatuurplaatsen in onderstaande tabel geldt voor het parkeren bij parkeerapparatuur als bedoeld in artikel 2, onderdeel a, het volgende parkeertarief:</text:p>
              <text:p text:style-name="al"/>
              <text:p><draw:frame draw:style-name="lidiv"><draw:text-box ofo:max-width="15.3cm" ofo:min-height="1cm" ofo:min-width="5cm"><text:section text:name="table_id1-3-2-4-3-1-5" text:style-name="table"><text:p text:style-name="table_top"/>
              <table:table table:style-name="tgroup">
                <table:table-column table:style-name="id1-3-2-4-3-1-5-1-1"/>
                <table:table-column table:style-name="id1-3-2-4-3-1-5-1-2"/>
                <table:table-column table:style-name="id1-3-2-4-3-1-5-1-3"/>
                <table:table-column table:style-name="id1-3-2-4-3-1-5-1-4"/>
                <table:table-column table:style-name="id1-3-2-4-3-1-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Parkeertarief per uur</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Locatie (wijk/straat)</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maandag t/m vrijdag</text:span>
                      </text:p>
                    </table:table-cell>
                    <table:table-cell table:style-name="cell_frame_all" table:number-rows-spanned="1" table:number-columns-spanned="1">
                      <text:p text:style-name="table_al">
                        <text:span text:style-name="nadrukvet">zaterdag</text:span>
                      </text:p>
                    </table:table-cell>
                  </table:table-row>
                  <table:table-row table:style-name="row">
                    <table:table-cell table:style-name="cell_frame_all" table:number-rows-spanned="1" table:number-columns-spanned="5">
                      <text:list text:style-name="id1-3-2-4-3-1-5-1-6-3-1-1">
                        <text:list-item text:style-override="id1-3-2-4-3-1-5-1-6-3-1-1-1"><text:number/><text:p text:style-name="table_al">
                            <text:span text:style-name="nadrukvet">
                              <text:span text:style-name="nadrukcur">1. Centrum</text:span>
                            </text:span>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dijk</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erkade</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emsterburgwal</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makade</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mpte Singelgrach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Het parkeerterrein ter hoogte van de Gedempte Where 1 inclusief de parkeervakken parallel aan de Where.</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rnsebuur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tuine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kade</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chans</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traa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traat parkeerterrein</text:p>
                    </table:table-cell>
                    <table:table-cell table:style-name="cell_frame_all" table:number-rows-spanned="1" table:number-columns-spanned="1"/>
                    <table:table-cell table:style-name="cell_frame_all" table:number-rows-spanned="1" table:number-columns-spanned="1">
                      <text:p text:style-name="table_al">€ 2,50</text:p>
                      <text:p text:style-name="table_al">Dagkaart: € 7,50</text:p>
                    </table:table-cell>
                    <table:table-cell table:style-name="cell_frame_all" table:number-rows-spanned="1" table:number-columns-spanned="1">
                      <text:p text:style-name="table_al">€ 2,50</text:p>
                      <text:p text:style-name="table_al">Dagkaart: €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duinatui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oiersplein </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lenplantsoe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straat </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 Vismark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terrein Schapenmarkt</text:p>
                    </table:table-cell>
                    <table:table-cell table:style-name="cell_frame_all" table:number-rows-spanned="1" table:number-columns-spanned="1"/>
                    <table:table-cell table:style-name="cell_frame_all" table:number-rows-spanned="1" table:number-columns-spanned="1">
                      <text:p text:style-name="table_al">€ 2,50</text:p>
                      <text:p text:style-name="table_al">Dagkaart: € 7,50</text:p>
                    </table:table-cell>
                    <table:table-cell table:style-name="cell_frame_all" table:number-rows-spanned="1" table:number-columns-spanned="1">
                      <text:p text:style-name="table_al">€ 2,50</text:p>
                      <text:p text:style-name="table_al">Dagkaart: €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soengracht </text:p>
                    </table:table-cell>
                    <table:table-cell table:style-name="cell_frame_all" table:number-rows-spanned="1" table:number-columns-spanned="1">
                      <text:p text:style-name="table_al">Het parkeerterrein bij de oude begraafplaats/Bolwerk</text:p>
                    </table:table-cell>
                    <table:table-cell table:style-name="cell_frame_all" table:number-rows-spanned="1" table:number-columns-spanned="1">
                      <text:p text:style-name="table_al">€ 2,50</text:p>
                      <text:p text:style-name="table_al">Dagkaart: € 7,50</text:p>
                    </table:table-cell>
                    <table:table-cell table:style-name="cell_frame_all" table:number-rows-spanned="1" table:number-columns-spanned="1">
                      <text:p text:style-name="table_al">€ 2,50</text:p>
                      <text:p text:style-name="table_al">Dagkaart: €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soenstraa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pperspad</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plei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hof</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mplein</text:p>
                    </table:table-cell>
                    <table:table-cell table:style-name="cell_frame_all" table:number-rows-spanned="1" table:number-columns-spanned="1">
                      <text:p text:style-name="table_al">Ter hoogte van Tramplein 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nedië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beurs</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rwal</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erstraat </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plantsoe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3-1-5-1-6-35-1-1">
                        <text:list-item text:style-override="id1-3-2-4-3-1-5-1-6-35-1-1-1"><text:number/><text:p text:style-name="table_al">
                            <text:span text:style-name="nadrukvet">
                              <text:span text:style-name="nadrukcur">2. </text:span>
                            </text:span>
                            <text:span text:style-name="nadrukvet">
                              <text:span text:style-name="nadrukcur">Zuiderpolder/Bloemenbuurt</text:span>
                            </text:span>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Nieuwentijt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uke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sdoor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grach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sia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yacinte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smij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plei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straa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anjelaa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anje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Met uitzondering van parkeerterrein achter stadhuis</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Het parkeerterrein achter het stadhuis</text:p>
                    </table:table-cell>
                    <table:table-cell table:style-name="cell_frame_all" table:number-rows-spanned="1" table:number-columns-spanned="1">
                      <text:p text:style-name="table_al">€ 1,00</text:p>
                      <text:p text:style-name="table_al">Dagkaart: € 2,00</text:p>
                    </table:table-cell>
                    <table:table-cell table:style-name="cell_frame_all" table:number-rows-spanned="1" table:number-columns-spanned="1">
                      <text:p text:style-name="table_al">€ 1,00</text:p>
                      <text:p text:style-name="table_al">Dagkaart: €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rmersteenweg</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rmersteenweg-gemeentehuis</text:p>
                    </table:table-cell>
                    <table:table-cell table:style-name="cell_frame_all" table:number-rows-spanned="1" table:number-columns-spanned="1">
                      <text:p text:style-name="table_al">Parkeerterrein voor de hoofdingang gemeentehuis</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weg</text:p>
                    </table:table-cell>
                    <table:table-cell table:style-name="cell_frame_all" table:number-rows-spanned="1" table:number-columns-spanned="1"/>
                    <table:table-cell table:style-name="cell_frame_all" table:number-rows-spanned="1" table:number-columns-spanned="1">
                      <text:p text:style-name="table_al">€ 1,00</text:p>
                      <text:p text:style-name="table_al">Dagkaart: € 2,00</text:p>
                    </table:table-cell>
                    <table:table-cell table:style-name="cell_frame_all" table:number-rows-spanned="1" table:number-columns-spanned="1">
                      <text:p text:style-name="table_al">€ 1,00</text:p>
                      <text:p text:style-name="table_al">Dagkaart: €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weg</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 1,00</text:p>
                      <text:p text:style-name="table_al">Dagkaart: € 2,00</text:p>
                    </table:table-cell>
                    <table:table-cell table:style-name="cell_frame_all" table:number-rows-spanned="1" table:number-columns-spanned="1">
                      <text:p text:style-name="table_al">€ 1,00</text:p>
                      <text:p text:style-name="table_al">Dagkaart: €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uitstraa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lhelminalaa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lthuissingel</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3-1-5-1-6-58-1-1">
                        <text:list-item text:style-override="id1-3-2-4-3-1-5-1-6-58-1-1-1"><text:number/><text:p text:style-name="table_al">
                            <text:span text:style-name="nadrukvet">
                              <text:span text:style-name="nadrukcur">3. </text:span>
                            </text:span>
                            <text:span text:style-name="nadrukvet">
                              <text:span text:style-name="nadrukcur">De Gors</text:span>
                            </text:span>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pendam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isper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twoude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erkade</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rmerweg </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perhof</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andlaan</text:p>
                    </table:table-cell>
                    <table:table-cell table:style-name="cell_frame_all" table:number-rows-spanned="1" table:number-columns-spanned="1">
                      <text:p text:style-name="table_al">Beide zijden van de parallelweg, ter hoogte van Waterlandlaan 40 (bibliotheek)</text:p>
                    </table:table-cell>
                    <table:table-cell table:style-name="cell_frame_all" table:number-rows-spanned="1" table:number-columns-spanned="1">
                      <text:p text:style-name="table_al">Eerste uur € 0,50 </text:p>
                      <text:p text:style-name="table_al">Daarna € 2,00 p/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landplein</text:p>
                    </table:table-cell>
                    <table:table-cell table:style-name="cell_frame_all" table:number-rows-spanned="1" table:number-columns-spanned="1">
                      <text:p text:style-name="table_al">Parkeerterreintje ter hoogte van Waterlandplein 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vang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3-1-5-1-6-69-1-1">
                        <text:list-item text:style-override="id1-3-2-4-3-1-5-1-6-69-1-1-1"><text:number/><text:p text:style-name="table_al">
                            <text:span text:style-name="nadrukvet">
                              <text:span text:style-name="nadrukcur">4. </text:span>
                            </text:span>
                            <text:span text:style-name="nadrukvet">
                              <text:span text:style-name="nadrukcur">Hazepolder</text:span>
                            </text:span>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go de Groot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Huisnummers 11 t/m 48</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epma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orbeckekade</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elstraplei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3-1-5-1-6-77-1-1">
                        <text:list-item text:style-override="id1-3-2-4-3-1-5-1-6-77-1-1-1"><text:number/><text:p text:style-name="table_al">
                            <text:span text:style-name="nadrukvet">
                              <text:span text:style-name="nadrukcur">5. </text:span>
                            </text:span>
                            <text:span text:style-name="nadrukvet">
                              <text:span text:style-name="nadrukcur">Weidevenne</text:span>
                            </text:span>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ext:p text:style-name="table_al">De Parkeerplaatsen voor het gebouw ‘Heel Europa’ tussen Wolgalaan en Melkweg.</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ext:p text:style-name="table_al">Parkeerplaatsen voor appartementencomplex Ponte Vecchio</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t Saint Michel</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6. Wagenweggebied</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ris Lanooy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mbertus Huisenga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weerse Polderdijk</text:p>
                    </table:table-cell>
                    <table:table-cell table:style-name="cell_frame_all" table:number-rows-spanned="1" table:number-columns-spanned="1">
                      <text:p text:style-name="table_al">Het gedeelte tussen Hoornselaan en Schipperslaa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teellaa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nsenhof</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on Dupuis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ilinghof</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ext:p text:style-name="table_al">Parkeerterrein Wagenweg 12</text:p>
                    </table:table-cell>
                    <table:table-cell table:style-name="cell_frame_all" table:number-rows-spanned="1" table:number-columns-spanned="1">
                      <text:p text:style-name="table_al">€ 1,00</text:p>
                      <text:p text:style-name="table_al">Dagkaart: € 2,00</text:p>
                    </table:table-cell>
                    <table:table-cell table:style-name="cell_frame_all" table:number-rows-spanned="1" table:number-columns-spanned="1">
                      <text:p text:style-name="table_al">€ 1,00</text:p>
                      <text:p text:style-name="table_al">Dagkaart: €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kant </text:p>
                    </table:table-cell>
                    <table:table-cell table:style-name="cell_frame_all" table:number-rows-spanned="1" table:number-columns-spanned="1"/>
                    <table:table-cell table:style-name="cell_frame_all" table:number-rows-spanned="1" table:number-columns-spanned="1">
                      <text:p text:style-name="table_al">€ 1,00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kant</text:p>
                    </table:table-cell>
                    <table:table-cell table:style-name="cell_frame_all" table:number-rows-spanned="1" table:number-columns-spanned="1">
                      <text:p text:style-name="table_al">Parkeerterrein Wherekant 30</text:p>
                    </table:table-cell>
                    <table:table-cell table:style-name="cell_frame_all" table:number-rows-spanned="1" table:number-columns-spanned="1">
                      <text:p text:style-name="table_al">€ 1,00</text:p>
                      <text:p text:style-name="table_al">Dagkaart: € 2,00</text:p>
                    </table:table-cell>
                    <table:table-cell table:style-name="cell_frame_all" table:number-rows-spanned="1" table:number-columns-spanned="1">
                      <text:p text:style-name="table_al">€ 1,00</text:p>
                      <text:p text:style-name="table_al">Dagkaart: € 2,00</text:p>
                    </table:table-cell>
                  </table:table-row>
                
              </table:table>
            <text:p text:style-name="table_bottom"/></text:section></draw:text-box></draw:frame></text:p>
            </text:list-item>
          </text:list>
          <text:list text:style-name="id1-3-2-4-4">
            <text:list-item text:style-override="id1-3-2-4-4-1">
              <text:number/>
              <text:p text:style-name="al"/>
            </text:list-item>
            <text:list-item text:style-override="id1-3-2-4-4-2">
              <text:number>2.</text:number>
              <text:p text:style-name="al">Parkeervergunningen: </text:p>
              <text:p text:style-name="al">Het tarief voor een parkeervergunning als bedoeld in artikel 2, onderdeel b, bedraagt met betrekking tot:</text:p>
              <text:p text:style-name="al"/>
              <text:p><draw:frame draw:style-name="lidiv"><draw:text-box ofo:max-width="15.3cm" ofo:min-height="1cm" ofo:min-width="5cm"><text:section text:name="table_id1-3-2-4-4-2-5" text:style-name="table"><text:p text:style-name="table_top"/>
              <table:table table:style-name="tgroup">
                <table:table-column table:style-name="id1-3-2-4-4-2-5-1-1"/>
                <table:table-column table:style-name="id1-3-2-4-4-2-5-1-2"/>
                <table:table-column table:style-name="id1-3-2-4-4-2-5-1-3"/>
                <table:table-column table:style-name="id1-3-2-4-4-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Een <text:span text:style-name="nadrukvet">bewonersvergunning</text:span> geldig voor een parkeervergunninggebied als bedoeld in het vigerende Uitvoeringsbesluit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0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4,00 </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Een <text:span text:style-name="nadrukvet">tweede bewonersvergunning </text:span>geldig voor een parkeervergunninggebied als bedoeld in het vigerende Uitvoeringsbesluit Parkeer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0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 </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1">
                      <text:p text:style-name="table_al">Een <text:span text:style-name="nadrukvet">bedrijfsvergunning</text:span> geldig voor een parkeervergunninggebied als bedoeld in het vigerende Uitvoeringsbesluit Parkeer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0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00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een <text:span text:style-name="nadrukvet">mantelzorgvergunning</text:span> bestaande uit een bonnenboekje met 10 dagkaart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e.</text:p>
                    </table:table-cell>
                    <table:table-cell table:style-name="cell_frame_all" table:number-rows-spanned="1" table:number-columns-spanned="1">
                      <text:p text:style-name="table_al">Een <text:span text:style-name="nadrukvet">zorgverlenersvergunning</text:span> geldig voor alle parkeervergunninggebieden als bedoeld in het vigerende Uitvoeringsbesluit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00</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f.</text:p>
                    </table:table-cell>
                    <table:table-cell table:style-name="cell_frame_all" table:number-rows-spanned="1" table:number-columns-spanned="1">
                      <text:p text:style-name="table_al">Een <text:span text:style-name="nadrukvet">functionele vergunning</text:span> geldig voor alle parkeervergunninggebieden als bedoeld in het vigerende Uitvoeringsbesluit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0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voor een<text:span text:style-name="nadrukvet"> bezoekersvergunning</text:span> bestaande uit een bonnenboekje met 10 dagkaart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h.</text:p>
                    </table:table-cell>
                    <table:table-cell table:style-name="cell_frame_all" table:number-rows-spanned="1" table:number-columns-spanned="1">
                      <text:p text:style-name="table_al">Een <text:span text:style-name="nadrukvet">autodeel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inrichten van een autodeel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4,00</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i.</text:p>
                    </table:table-cell>
                    <table:table-cell table:style-name="cell_frame_all" table:number-rows-spanned="1" table:number-columns-spanned="1">
                      <text:p text:style-name="table_al">Het tarief voor het in behandeling nemen van een verzoek tot afgifte van een <text:span text:style-name="nadrukvet">duplicaat vergunning</text:spa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bewoner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0 </text:p>
                    </table:table-cell>
                  </table:table-row>
                  <table:table-row table:style-name="row">
                    <table:table-cell table:style-name="cell_frame_all" table:number-rows-spanned="1" table:number-columns-spanned="1">
                      <text:p text:style-name="table_al">voor een bedrijfs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 </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j.</text:p>
                    </table:table-cell>
                    <table:table-cell table:style-name="cell_frame_all" table:number-rows-spanned="1" table:number-columns-spanned="1">
                      <text:p text:style-name="table_al">Het tarief voor het in behandeling nemen van een verzoek tot een <text:span text:style-name="nadrukvet">wijziging van een vergunning </text:span>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bewoner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0 </text:p>
                    </table:table-cell>
                  </table:table-row>
                  <table:table-row table:style-name="row">
                    <table:table-cell table:style-name="cell_frame_all" table:number-rows-spanned="1" table:number-columns-spanned="1">
                      <text:p text:style-name="table_al">voor een bedrijf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naheffingsaansla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an de naheffingsaanslag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wielklem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oor het aanbrengen en verwijderen van de wielklem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overbrengen en bewa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oor het overbrengen en in bewaring nemen van een voertuig met een maximumgewicht van 3500 kg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2-5-1-5-48-2-1">
                        <text:list-item text:style-override="id1-3-2-4-4-2-5-1-5-48-2-1-1"><text:number>a.</text:number><text:p text:style-name="table_al">Algemeen tarief </text:p></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2-5-1-5-49-2-1">
                        <text:list-item text:style-override="id1-3-2-4-4-2-5-1-5-49-2-1-1"><text:number>b.</text:number><text:p text:style-name="table_al">Het bewaartarief bedraagt € 12,50 per etmaal of gedeelte daarv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lgemeen tarief wordt ook in rekening gebracht als door het wegsleepbedrijf met de overbrenging is aangevan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oor het overbrengen en in bewaring nemen van een voertuig met een gewicht boven de 3500 kg naar de bewaarplaats en het aldaar bewaren, worden bepaald door het bergingsbedrijf na voorafgaand overleg met het 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row>
                
              </table:table>
            <text:p text:style-name="table_bottom"/></text:section></draw:text-box></draw:frame></text:p>
            </text:list-item>
          </text:list>
          <text:p text:style-name="al"/>
          <text:p text:style-name="al"/>
          <text:p text:style-name="al">Behoort bij besluit van de raad </text:p>
          <text:p text:style-name="al">van de gemeente Purmerend, d.d. 11 november 2021 </text:p>
          <text:p text:style-name="al">de raadsgriffier,</text:p>
          <text:p text:style-name="al">R. 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699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9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9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5 van de Gemeentewet]|[1.0:c:BWBR0005416&amp;artikel=225&amp;g=2021-07-10</meta:user-defined>
    <meta:user-defined meta:name="OVERHEIDop.referentienummer">1555010</meta:user-defined>
    <meta:user-defined meta:name="DCTERMS.alternative">Verordening parkeerbelastingen Purmerend 2022</meta:user-defined>
    <dc:language>nl</dc:language>
    <meta:user-defined meta:name="OVERHEIDop.locatietype/OVERHEIDop.gebiedsmarkering">Gemeente</meta:user-defined>
    <meta:user-defined meta:name="DC.title">Verordening op de heffing en de invordering van parkeerbelasting Purmerend 2022</meta:user-defined>
    <meta:user-defined meta:name="DCTERMS.W3CDTF/DCTERMS.available">2021-11-19</meta:user-defined>
    <meta:user-defined meta:name="DCTERMS.W3CDTF/OVERHEIDop.jaargang">2021</meta:user-defined>
    <meta:user-defined meta:name="OVERHEIDop.externeBijlage">Tarieventabel 2022|exb-2021-67327</meta:user-defined>
    <meta:user-defined meta:name="OVERHEIDop.publicationIssue">416992</meta:user-defined>
    <meta:user-defined meta:name="OVERHEIDop.betreftRegeling">CVDR664608_1</meta:user-defined>
    <meta:user-defined meta:name="xs:date/OVERHEIDop.startdatum">2021-11-20</meta:user-defined>
    <meta:user-defined meta:name="OVERHEIDop.GmbID/DC.identifier">gmb-2021-416992</meta:user-defined>
    <meta:user-defined meta:name="OVERHEIDop.versieInformatie"/>
  </office:meta>
</office:document-meta>
</file>