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7 nov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Aardbevingsschade van invloed op WOZ-waarde </text:p>
            <text:p text:style-name="al">Eigenaren van onroerend goed kunnen vanaf 18 november hun aardbevingsschade melden bij de gemeente. De hoogte van de schade wordt verrekend bij de bepaling van de WOZ-waarde van de woning of het bedrijf. Dat heeft gevolgen voor de hoogte van de onroerendezaakbelasting in 2022. Die wordt dan lager. Het gaat om schade aan woningen en andere gebouwen die op 1 januari 2022 nog niet hersteld is. Alle eigenaren van onroerend goed ontvangen deze week een brief met informatie over de regeling en een persoonlijke toegangscode. Met die code kan de schade via de link <text:a xlink:href="https://hethogeland.nl/aardbevingen/verlaging-woz-waarde-bij-aardbevingsschade" xlink:type="simple">www.hethogeland.nl/schaderapport</text:a> worden gemeld. Als u voor 1 januari 2022 uw schade meldt, dan kan deze nog verwerkt worden voordat u de aanslag gemeentelijke belastingen van 2022 ontvangt. Beschikt u niet over internet dan kunt u op werkdagen tijdens kantooruren een afspraak maken voor het scannen van het schaderapport: tel. 088- 3458888.</text:p>
            <text:p text:style-name="tussenkopcur">Slim naar de toekomst | Makkelijk bespaard </text:p>
            <text:p text:style-name="al">Een warm huis Hoe bespaar ik energie zonder er al te veel moeite voor te hoeven doen? En hoeveel geld levert dat me dan op? Hier vindt u bespaartips over verwarmen. Dat is makkelijk bespaard! </text:p>
            <text:p text:style-name="al">Tips: </text:p>
            <text:p text:style-name="al">1. Verwarm alleen de ruimte waar u bent En houd deuren dicht. U bespaart dan tot wel 240 euro per jaar! </text:p>
            <text:p text:style-name="al">2. Geef radiatoren de ruimte Plaats geen banken, lange gordijnen of andere voorwerpen voor de radiatoren. Dat scheelt u tot wel 80 euro per jaar! </text:p>
            <text:p text:style-name="al">3. Doe de ramen ’s ochtends kort open Dat klinkt vreemd! Maar door de ramen open te doen, verdwijnt vochtige lucht uit huis. U bespaart stookkosten omdat droge lucht veel sneller opwarmt. </text:p>
            <text:p text:style-name="al">4. Ontlucht uw radiatoren Als er lucht in de radiatoren zit, warmen ze minder goed op. Regelmatig ontluchten bespaart geld. </text:p>
            <text:p text:style-name="al">5. Niet thuis? Thermostaat op 15 graden! Door de thermostaat lager te zetten bespaart u gemiddeld 140 euro per jaar! </text:p>
            <text:p text:style-name="tussenkopcur">Het Hogeland waardeert vrijwilligers </text:p>
            <text:p text:style-name="al">Zonder vrijwillige inzet bestaat er geen sociaal maatschappelijk leven: Duizenden mensen in Het Hogeland leveren hier een belangrijke bijdrage aan. En dat waarderen wij als gemeente enorm. In samenwerking met Centrum Vrijwilligerswerk Het Hogeland zetten we deze vrijwilligers daarom jaarlijks in het zonnetje met een feest. Dat kan door Corona ook dit jaar helaas niet. Daarom geven we alle vrijwilligers in Het Hogeland binnenkort graag weer een leuke attentie. Oproep aan organisaties! Werkt uw organisatie met vrijwilligers? Meldt u zich dan voor 30 november bij Centrum Vrijwilligerswerk Het Hogeland. Hier kunt u doorgeven hoeveel vrijwilligers er bij u werkzaam zijn. U ontvangt de attenties in de week van 7 december. Aanmelden kan per mail, via info@centrumvrijwilligerswerkhethogeland.nl of telefonisch, via 0595 – 43 32 45 (Werk op Maat) / 06 – 21 81 57 72 (Barbara van den Burg). </text:p>
            <text:p text:style-name="tussenkopcur">Kleding in de textielbak | wat gebeurt er mee? </text:p>
            <text:p text:style-name="al">Wat gebeurt er eigenlijk met kleding die u in de textielbak doet? Waar komt dat terecht? En maakt het echt wat uit door het apart in te zamelen? Alle ingezamelde kleding en textiel gaat naar een sorteercentrum in Nederland. Daar wordt het uitgezocht op soort en kwaliteit. Daarna krijgt elke soort en kwaliteit een nieuwe bestemming. Kledingstukken die opnieuw gebruikt kunnen worden, gaan naar mensen in nood. Een ander deel wordt verkocht tegen lage prijzen in speciale winkels of wordt verkocht aan sorteerbedrijven in binnen- en buitenland. Als het niet opnieuw gebruikt kan worden dan wordt er iets nieuws van gemaakt. Van stof die in goede staat is, wordt garen gemaakt. Daar wordt dan weer kleding van gemaakt. Van stof in minder goede staat worden poetsdoeken of auto-onderdelen gemaakt. </text:p>
            <text:p text:style-name="al">Waar de stof of kleding ook heen gaat: de opbrengst gaat naar goede doelen. Door hergebruik belasten we het milieu minder. Met iedere kilo kleding die opnieuw wordt gebruikt, wordt ongeveer 7000 liter water en 3,4 kilo CO2 bespaard. Simpelweg omdat we geen nieuwe kleren hoeven te maken. Met uw afdankertjes helpt u dus uw medemens én het milieu. Dus: oude kleding of textiel? Graag in de textielbak! </text:p>
            <text:p text:style-name="tussenkopcur">Phishing | Valse e-mails </text:p>
            <text:p text:style-name="al">Pas op voor valse e-mails die zogenaamd afkomstig zijn van de ‘MijnOverheid’ Berichtenbox. In deze e-mails wordt verwezen naar gemeenten en waterschappen of de belastingdienst. In de valse e-mail staat dat er een nieuw bericht klaarstaat op MijnOverheid. In deze e-mail staat nooit een link waarmee je rechtstreeks naar MijnOverheid gaat. Een mail van MijnOverheid wordt altijd verstuurd vanuit het e-mailadres: noreply@mijn.overheid.nl Kijk voor meer actuele fraudemeldingen op de website van de Fraudehelpdesk: <text:a xlink:href="https://www.fraudehelpdesk.nl/" xlink:type="simple">fraudehelpdesk.nl</text:a></text:p>
            <text:p text:style-name="tussenkopcur">Adviesraad Het Hogeland</text:p>
            <text:p text:style-name="al">De Adviesraad Het Hogeland vergadert vrijdag 19 november aanstaande en deze keer in het gemeentehuis, Hoofdstraat 70 in Winsum. Voor de agenda kijk op onze website: <text:a xlink:href="https://www.adviesraadhethogeland.nl/" xlink:type="simple">https://www. adviesraadhethogeland.nl.</text:a> Helaas zijn belangstellenden tijdelijk weer niet welkom i.v.m. corona.</text:p>
            <text:p text:style-name="tussenkopcur">Werk voor Het Hogeland</text:p>
            <text:p text:style-name="al">We hebben ruimte voor een: </text:p>
            <text:p text:style-name="al">• Jurist RO </text:p>
            <text:p text:style-name="al">• Ervaren salarisadministrateur </text:p>
            <text:p text:style-name="al">• Projectleider Informatiemanagement </text:p>
            <text:p text:style-name="al">Kijk voor meer informatie op <text:a xlink:href="https://hethogeland.nl/bestuur-en-organisatie/vacatures" xlink:type="simple">hethogeland.nl/vacatures.</text:a></text:p>
            <text:p text:style-name="tussenkopcur">Steunouder | Steunouders gezocht! </text:p>
            <text:p text:style-name="al">Iets voor jou? Kijk op <text:a xlink:href="https://steunouder.nl/hethogeland" xlink:type="simple">steunouder.nl/hethogeland</text:a> of neem contact op Sabine Snellen van Vollenhoven | steunoudercoördinator | 06 51 50 04 10 | hethogeland@ steunouder.nl </text:p>
            <text:p text:style-name="tussenkopcur">Boomfeestdag | Basisschool Pieterburen ‘meest groene schoolomgeving’ van Groningen! </text:p>
            <text:p text:style-name="al">Woensdag 10 november – op Nationale Boomfeestdag - heeft wethouder Kristel Rutgers basisschool De Getijden in Pieterburen in het zonnetje gezet. De school heeft de meest groene schoolomgeving van Groningen en won daarmee de eerste prijs! Stichting Nationale Boomfeestdag heeft samen met Cobra Groeninzicht de drie groenste schoolomgevingen in beeld gebracht. Een groene schoolomgeving is belangrijk voor de leerlingen: het begint al bij de wandeling of fietstocht naar school. In een groene schoolomgeving kunnen de leerlingen lekker spelen. Uit onderzoek blijkt dat kinderen daardoor beter presteren, minder ziek zijn, minder overgewicht hebben en zelfs slimmer worden. Al dat groen is daarnaast ook waardevol voor de biodiversiteit en het klimaatbestendig maken van wijken. Kristel Rutgers feliciteerde de school en overhandigde een gouden plaquette: “Gelukkig vinden we groen allemaal heel erg belangrijk. We weten allemaal dat je zonder natuur niet kunt leven. Daarom is de Boomfeestdag ook zo belangrijk. Vandaag geven we de natuur de ruimte. Geven we de natuur meer lucht. Vergroten we die natuur wat.”</text:p>
            <text:p text:style-name="tussenkopcur">Werk in uitvoering</text:p>
            <text:p text:style-name="al">Bedum</text:p>
            <text:p text:style-name="al"> • In de nieuwe straten Smient, Rietgans, Meerkoet, Poelsnip en Kuifeend werken we aan de inrichting. De werkzaamheden duren van 27 september 2021 tot eind januari 2022. Op sommige momenten zijn de straten gestremd. De woningen blijven altijd bereikbaar voor de hulpdiensten. Aanwonenden hebben een brief met informatie gekregen. </text:p>
            <text:p text:style-name="al">• De Prof. Ridderbosstraat is tot en met vrijdag 17 december 2021 afgesloten. Dat geldt ook voor een gedeelte van de Prof. Mekelstraat en Boterdiep Oz.</text:p>
            <text:p text:style-name="al"> • De Witsenborgstraat is vanaf maandag 18 oktober 2021 tot zaterdag 28 mei 2022 afgesloten. De afsluiting geldt tussen de Folkerdastraat en Foelkiusstraat. Aan deze straten werken we aan vernieuwing en versterking van woningen. Met borden staat aangegeven waar u langs kunt. </text:p>
            <text:p text:style-name="al">• Vanaf 13 september 2021 werken we aan de riolering in de Margrietlaan, Beatrixlaan en Irenelaan in Bedum. De wegen zijn afgesloten van 8 november 2021 tot 22 mei 2022. Bestemmingsverkeer kan via de Parallelweg.</text:p>
            <text:p text:style-name="al">Leens </text:p>
            <text:p text:style-name="al">• De Wierde en Valge zijn afgesloten voor alle verkeer vanaf maandag 16 augustus tot en met vrijdag 10 december 2021. De weg krijgt een nieuwe inrichting. </text:p>
            <text:p text:style-name="al">• Hoofdstraat en Leensterweg zijn vanaf 15 november tot en met 24 december 2021 afgesloten. We leggen nieuwe riolering aan. Omleidingsborden geven aan waar u langs kunt. Winkels en bedrijven zijn gewoon bereikbaar tijdens de werkzaamheden. Roodeschool </text:p>
            <text:p text:style-name="al">• De Hooilandseweg (N363) is vanaf 22 november, 7.00 uur, gestremd ter hoogte van de kruising met de Laanweg/Zr. Kortestraat. Er wordt gewerkt aan het asfalt en de riolering. De stremming duurt tot 26 november, 17.00 uur. Het verkeer wordt met borden omgeleid en verwezen naar de bedrijven. Fietsers kunnen van het voetpad gebruik maken. Stitswerd </text:p>
            <text:p text:style-name="al">• De Stitswerderweg is bij huisnummer 30 afgesloten van 22 november tot en met 26 november 2021.</text:p>
            <text:p text:style-name="al"> • De Jacob Tilbusscherweg is bij huisnummer 24 afgesloten van 13 december tot en met 17 december 2021. Omleidingsborden geven aan waar u langs kunt. </text:p>
            <text:p text:style-name="al">Warffum</text:p>
            <text:p text:style-name="al"> • Aan de Oostervalge N363 bij afslag Dr. R. Rijkensstraat tot voorbij afslag Westerhornsterweg werken we vanaf 27 september 2021 aan kabels en leidingen. Dit duurt tot ongeveer eind januari 2022. Woningen en bedrijven blijven bereikbaar. </text:p>
            <text:p text:style-name="al">Wehe-den Hoorn</text:p>
            <text:p text:style-name="al"> • Van 24 september tot en met 10 december 2021 is de doorgaande weg vanaf de kruising van de N361/ Borgweersterweg tot de kruising Mernaweg/Aagtsweg gestremd. Omleidingsborden geven aan waar u langs kunt. Fietsers kunnen kiezen: de omleidingsroute volgen of afstappen en met de fiets aan de hand langs het werk achter de hekken lopen. Winkels en bedrijven zijn gewoon bereikbaar tijdens de werkzaamheden. </text:p>
            <text:p text:style-name="al">Zandeweer </text:p>
            <text:p text:style-name="al">• Hoofdstraat Zandeweer is van maandag 15 november tot en met vrijdag 3 december 2021 afgesloten van de Poelweg tot aan de Veilingweg. Borden geven aan waar u langs kunt. Omwonenden krijgen een brief van de aannemer. De afsluiting is vanwege kabelwerkzaamheden rondom de Veilingweg 1a. Meer informatie:<text:a xlink:href="https://hethogeland.nl/plannen-per-dorp/wehe-den-hoorn-leens-ulrum" xlink:type="simple"> https://hethogeland.nl/plannen-per-dorp/weheden- hoorn-leens-ulrum</text:a> Meer over de afsluitingen: <text:a xlink:href="https://www.groningenbereikbaar.nl/" xlink:type="simple">groningenbereikbaar.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699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9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9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nieuws 17 november 2021</meta:user-defined>
    <meta:user-defined meta:name="DCTERMS.W3CDTF/DCTERMS.available">2021-11-19</meta:user-defined>
    <meta:user-defined meta:name="DCTERMS.W3CDTF/OVERHEIDop.jaargang">2021</meta:user-defined>
    <meta:user-defined meta:name="OVERHEIDop.publicationIssue">416991</meta:user-defined>
    <meta:user-defined meta:name="OVERHEIDop.GmbID/DC.identifier">gmb-2021-416991</meta:user-defined>
    <meta:user-defined meta:name="OVERHEIDop.versieInformatie"/>
  </office:meta>
</office:document-meta>
</file>