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ing uit het Landelijk Register Kinderopva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Súdwest-Fryslân maken bekend dat zij de volgende kinderopvangvoorziening in verband met beëindiging exploitatie met ingang van 1 augustus 2021 uit het Landelijk Register Kinderopvang hebben verwijderd:</text:p>
            <text:p text:style-name="al"/>
            <text:p text:style-name="al">KDV/POV Exmorra Peuterhonk, locatie Van der Wijstrjitte 12, 8759 LJ Exmorra (registratienummer: 206399467)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16989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98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98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3/xml/MC-DRP-OverigeBvA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Sociale zeker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Uitschrijving uit het Landelijk Register Kinderopvang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989</meta:user-defined>
    <meta:user-defined meta:name="OVERHEIDop.GmbID/DC.identifier">gmb-2021-416989</meta:user-defined>
    <meta:user-defined meta:name="OVERHEIDop.versieInformatie"/>
  </office:meta>
</office:document-meta>
</file>