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kade 13-3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3-3 1015XM Amsterdam</text:p>
            <text:p text:style-name="common-al">Omschrijving: gewijzigde aanvraag voor het verplaatsen van de woningtoegangsdeur en het veranderen van een bergruimte in verblijfsruimte, van de woning</text:p>
            <text:p text:style-name="common-al">Besluit: verleend</text:p>
            <text:p text:style-name="common-al">Verzonden naar aanvrager op: 17-11-2021</text:p>
            <text:p text:style-name="common-al">Zaaknummer: Z2021-C005936</text:p>
            <text:p text:style-name="common-al">OLO nummer: 6360807</text:p>
            <text:p text:style-name="common-al">Het besluit en bijbehorende stukken kunt u per e-mail ontvangen. Stuur een verzoek naar <text:a xlink:href="mailto:procesunitth@centrum.amsterdam.nl?Subject=Dossiernummer Z2021-C00593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8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36</meta:user-defined>
    <meta:user-defined meta:name="DCTERMS.abstract">verplaatsen van de woningtoegangsdeur en het veranderen van een bergruimte in verblijfsruimte van de woning </meta:user-defined>
    <dc:language>nl</dc:language>
    <meta:user-defined meta:name="OVERHEIDop.locatietype/OVERHEIDop.gebiedsmarkering">Punt</meta:user-defined>
    <meta:user-defined meta:name="DC.title">Besluit omgevingsvergunning reguliere procedure Marnixkade 13-3 1015XM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88</meta:user-defined>
    <meta:user-defined meta:name="OVERHEIDop.GmbID/DC.identifier">gmb-2021-416988</meta:user-defined>
    <meta:user-defined meta:name="OVERHEIDop.versieInformatie"/>
  </office:meta>
</office:document-meta>
</file>