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opslagcontainer, schaftkeet, dixi, hoogwerker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, opslagcontainer, schaftkeet, dixi, hoogwerker en steiger</text:p>
            <text:p text:style-name="common-al">Locatie: Johan de Wittlaan 282</text:p>
            <text:p text:style-name="common-al">Datum: 19 november 2021 tot en met 1 april 2022</text:p>
            <text:p text:style-name="common-al">Dossiernummer: 6195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98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opslagcontainer, schaftkeet, dixi, hoogwerker en steig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87</meta:user-defined>
    <meta:user-defined meta:name="OVERHEIDop.GmbID/DC.identifier">gmb-2021-416987</meta:user-defined>
    <meta:user-defined meta:name="OVERHEIDop.versieInformatie"/>
  </office:meta>
</office:document-meta>
</file>