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5481 - Sectie G Perceel 447 Kapitteldijk 3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ieuw te bouwen atelier na reeds uitgevoerde sloop van de westelijke muur kapschuur</text:p>
            <text:p text:style-name="common-al">Locatie : Sectie G Perceel 447 Kapitteldijk 3 te Leuth</text:p>
            <text:p text:style-name="common-al">Datum besluit : 17 november 2021</text:p>
            <text:p text:style-name="common-al">Datum verzending : 17 november 2021</text:p>
            <text:p text:style-name="common-al">Zaaknummer ODRN: W.Z21.10358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97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35481 - Sectie G Perceel 447 Kapitteldijk 3 te Leuth.</meta:user-defined>
    <meta:user-defined meta:name="DCTERMS.W3CDTF/DCTERMS.available">2021-11-19</meta:user-defined>
    <meta:user-defined meta:name="DCTERMS.W3CDTF/OVERHEIDop.jaargang">2021</meta:user-defined>
    <meta:user-defined meta:name="OVERHEIDop.externeBijlage">Omgevingsvergunning|exb-2021-67320</meta:user-defined>
    <meta:user-defined meta:name="OVERHEIDop.publicationIssue">416975</meta:user-defined>
    <meta:user-defined meta:name="OVERHEIDop.GmbID/DC.identifier">gmb-2021-416975</meta:user-defined>
    <meta:user-defined meta:name="OVERHEIDop.versieInformatie"/>
  </office:meta>
</office:document-meta>
</file>