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ICHIEL DE RUYTERWEG 7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ichiel de Ruyterweg 74 Vught, plaatsen van een dakkapel, OV20211411, ingekomen 17 nov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697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ICHIEL DE RUYTERWEG 74 VUG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974</meta:user-defined>
    <meta:user-defined meta:name="OVERHEIDop.GmbID/DC.identifier">gmb-2021-416974</meta:user-defined>
    <meta:user-defined meta:name="OVERHEIDop.versieInformatie"/>
  </office:meta>
</office:document-meta>
</file>