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s 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s en bouwmaterialen </text:p>
            <text:p text:style-name="common-al">Locatie: de Parkstraat 25</text:p>
            <text:p text:style-name="common-al">Datum: 5 november 2021 tot en met 28 februari 2022 (verlenging)</text:p>
            <text:p text:style-name="common-al">Dossiernummer: 61799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97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containers en bouwmateria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73</meta:user-defined>
    <meta:user-defined meta:name="OVERHEIDop.GmbID/DC.identifier">gmb-2021-416973</meta:user-defined>
    <meta:user-defined meta:name="OVERHEIDop.versieInformatie"/>
  </office:meta>
</office:document-meta>
</file>