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epenlaan 2 t/m 4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november 2021 een besluit genomen op de aanvraag voor een omgevingsvergunning op locatie Iepenlaan 2 t/m 4G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16 woningen</text:p>
            <text:p text:style-name="common-al">Locatie: Iepenlaan 2 t/m 4G te Veghel</text:p>
            <text:p text:style-name="common-al">Zaaknummer: OV-2021-0655</text:p>
            <text:p text:style-name="common-al">
            <text:span text:style-name="nadrukvet">Indienen bezwaarschrift</text:span>
          </text:p>
            <text:p text:style-name="common-al">Tegen dit besluit kunnen belanghebbenden op grond van de Algemene wet bestuursrecht binnen zes weken vanaf 18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97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7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7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epenlaan 2 t/m 4G te Veghel</meta:user-defined>
    <meta:user-defined meta:name="DCTERMS.W3CDTF/DCTERMS.available">2021-11-19</meta:user-defined>
    <meta:user-defined meta:name="DCTERMS.W3CDTF/OVERHEIDop.jaargang">2021</meta:user-defined>
    <meta:user-defined meta:name="OVERHEIDop.publicationIssue">416972</meta:user-defined>
    <meta:user-defined meta:name="OVERHEIDop.GmbID/DC.identifier">gmb-2021-416972</meta:user-defined>
    <meta:user-defined meta:name="OVERHEIDop.versieInformatie"/>
  </office:meta>
</office:document-meta>
</file>