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plein 9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1 besloten om de beslistermijn voor de aanvraag met zaaknummer HZ_WABO-21-1737 voor het veranderen van de gevelreclame van het pand op locatie Julianaplein 9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96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ulianaplein 98 te Buss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61</meta:user-defined>
    <meta:user-defined meta:name="OVERHEIDop.GmbID/DC.identifier">gmb-2021-416961</meta:user-defined>
    <meta:user-defined meta:name="OVERHEIDop.versieInformatie"/>
  </office:meta>
</office:document-meta>
</file>