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ld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november 2021 besloten om de beslistermijn voor de aanvraag met zaaknummer HZ_WABO-21-0414 voor het bouwen van een woongebouw met drie appartementen op locatie Veldweg 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95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eldweg 22 te Buss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57</meta:user-defined>
    <meta:user-defined meta:name="OVERHEIDop.GmbID/DC.identifier">gmb-2021-416957</meta:user-defined>
    <meta:user-defined meta:name="OVERHEIDop.versieInformatie"/>
  </office:meta>
</office:document-meta>
</file>