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Etnastraat 31 1060LH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Etnastraat 31 1060LH Amsterdam, kadastraal perceel STN02H01438</text:p>
            <text:p text:style-name="common-al">Omschrijving: Nieuwbouw distributiecentrum Lutkemeerpolder</text:p>
            <text:p text:style-name="common-al">Datum ontvangst: 17-11-2021</text:p>
            <text:p text:style-name="common-al">Zaaknummer: Z2021-NW003153</text:p>
            <text:p text:style-name="common-al">OLO nummer: 62017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5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153</meta:user-defined>
    <meta:user-defined meta:name="DCTERMS.abstract">Nieuwbouw distributiecentrum Lutkemeerpolder, OLO 6201789</meta:user-defined>
    <dc:language>nl</dc:language>
    <meta:user-defined meta:name="OVERHEIDop.locatietype/OVERHEIDop.gebiedsmarkering">Punt</meta:user-defined>
    <meta:user-defined meta:name="DC.title">Aanvraag omgevingsvergunning nabij Etnastraat 31 1060LH Amsterdam,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55</meta:user-defined>
    <meta:user-defined meta:name="OVERHEIDop.GmbID/DC.identifier">gmb-2021-416955</meta:user-defined>
    <meta:user-defined meta:name="OVERHEIDop.versieInformatie"/>
  </office:meta>
</office:document-meta>
</file>