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2009, herziening Provincialeweg Zuna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Provincialeweg Zuna 5-5a is een autogaragebedrijf met bedrijfswoning gelegen. Het voornemen van initiatiefnemer is om de bedrijfswoning om te zetten naar een reguliere woning. Dit vooruitlopend op het toekomstig ontbreken van de functionele binding tussen de woning en het bedrijf. Door de afsplitsing van het bedrijf en de bedrijfswoning kan de huidige bewoner in de woning blijven wonen wanneer geen sprake meer is van een functionele binding. Daarnaast zal het realiseren van een nieuwe bedrijfswoning bij het bedrijfsperceel worden uitgesloten. Deze plannen passen niet in het ter plaatse geldende bestemmingsplan, waardoor het bestemmingsplan moet worden herzien. Het bestemmingsplan ‘Buitengebied 2009, herziening Provincialeweg Zuna 5a’ is opgesteld om de afsplitsing van de bedrijfswoning mogelijk te maken. </text:p>
            <text:p text:style-name="common-al"/>
            <text:p text:style-name="common-al">Inzage  </text:p>
            <text:p text:style-name="common-al">Het ontwerpbestemmingsplan staat vanaf 24 november 2021 op https://www.ruimtelijkeplannen.nl/?planidn=NL.IMRO.0189.BP2021000012-ON01. Daarnaast ligt het ontwerpbestemmingsplan vanaf 24 november 2021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694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4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4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1000012-ON01</meta:user-defined>
    <meta:user-defined meta:name="OVERHEIDop.Plansoort/OVERHEIDop.plansoort">bestemmings- of omgevingsplan</meta:user-defined>
    <dc:language>nl</dc:language>
    <meta:user-defined meta:name="OVERHEIDop.locatietype/OVERHEIDop.gebiedsmarkering">Adres</meta:user-defined>
    <meta:user-defined meta:name="DC.title">Buitengebied 2009, herziening Provincialeweg Zuna 5a</meta:user-defined>
    <meta:user-defined meta:name="DCTERMS.W3CDTF/DCTERMS.available">2021-11-24</meta:user-defined>
    <meta:user-defined meta:name="DCTERMS.W3CDTF/OVERHEIDop.jaargang">2021</meta:user-defined>
    <meta:user-defined meta:name="OVERHEIDop.publicationIssue">416948</meta:user-defined>
    <meta:user-defined meta:name="OVERHEIDop.GmbID/DC.identifier">gmb-2021-416948</meta:user-defined>
    <meta:user-defined meta:name="OVERHEIDop.versieInformatie"/>
  </office:meta>
</office:document-meta>
</file>