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8*"/>
    </style:style>
    <style:style style:family="table-column" style:parent-style-name="colspec" style:name="id1-3-2-4-3-1-2">
      <style:table-column-properties style:rel-column-width="174*"/>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24*"/>
    </style:style>
  </office:automatic-styles>
  <office:body>
    <office:text>
      <text:p text:style-name="new_page_staatscourant"/>
      <text:p text:style-name="single-kop-titel">Verordening op de heffing en invordering van lijkbezorgingsrechten begraafplaats Bathmen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8 september 2021, nr. 2021-2508;</text:p>
            <text:p text:style-name="al"/>
            <text:p text:style-name="al">gelet op artikel 229, eerste lid, aanhef en onderdelen a en b,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invordering van lijkbezorgingsrechten begraafplaats Bathmen 2022</text:span>
          </text:p>
            <text:p text:style-name="al">(Verordening lijkbezorgingsrechten Bathm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
            <text:list text:style-name="id1-3-2-2-1-4">
              <text:list-item text:style-override="id1-3-2-2-1-4-1">
                <text:number>a.</text:number>
                <text:p text:style-name="al">begraafplaats: de algemene begraafplaats aan de Prinses Margrietlaan te Bathmen;</text:p>
              </text:list-item>
              <text:list-item text:style-override="id1-3-2-2-1-4-2">
                <text:number>b.</text:number>
                <text:p text:style-name="al">particulier graf: een graf waarvoor aan een natuurlijk of rechtspersoon het uitsluitend recht is verleend tot: </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
              </text:list-item>
              <text:list-item text:style-override="id1-3-2-2-1-4-3">
                <text:number>b.</text:number>
                <text:p text:style-name="al">familie graf: twee particuliere graven naast elkaar met de mogelijkheid om een gezamenlijk grafmonument te plaatsen;</text:p>
              </text:list-item>
              <text:list-item text:style-override="id1-3-2-2-1-4-4">
                <text:number>c.</text:number>
                <text:p text:style-name="al">algemeen graf: een graf bij de gemeente in beheer, waarin aan een ieder gelegenheid wordt geboden tot het doen begraven van lijken;</text:p>
              </text:list-item>
              <text:list-item text:style-override="id1-3-2-2-1-4-5">
                <text:number>d.</text:number>
                <text:p text:style-name="al">particulier urnengraf: een graf waarvoor aan een natuurlijk persoon of rechtspersoon het uitsluitend recht is verleend tot: </text:p>
                <text:list text:style-name="id1-3-2-2-1-4-5-3">
                  <text:list-item text:style-override="id1-3-2-2-1-4-5-3-1">
                    <text:number>-</text:number>
                    <text:p text:style-name="al">het doen bijzetten en bijgezet houden van asbussen met of zonder urnen;</text:p>
                  </text:list-item>
                </text:list>
              </text:list-item>
              <text:list-item text:style-override="id1-3-2-2-1-4-6">
                <text:number>e.</text:number>
                <text:p text:style-name="al">asbus: een bus ter berging van as van een overledene;</text:p>
              </text:list-item>
              <text:list-item text:style-override="id1-3-2-2-1-4-7">
                <text:number>f.</text:number>
                <text:p text:style-name="al">urn: een voorwerp ter berging van een of meer asbussen;</text:p>
              </text:list-item>
              <text:list-item text:style-override="id1-3-2-2-1-4-8">
                <text:number>g.</text:number>
                <text:p text:style-name="al">kindergraf: een graf, bestemd voor het begraven van lijken van personen beneden de leeftijd van 12 jaar;</text:p>
              </text:list-item>
              <text:list-item text:style-override="id1-3-2-2-1-4-9">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4-10">
                <text:number>i.</text:number>
                <text:p text:style-name="al">reguliere uren: de uren van begraven zijn op maandag tot en met zaterdag van 10.00 uur tot 15.00 uur mits geen sprake is van een algemeen erkende feestdag als bedoeld in onderdeel 2.5 van de tarieventabel.</text:p>
              </text:list-item>
              <text:list-item text:style-override="id1-3-2-2-1-4-11">
                <text:number>j.</text:number>
                <text:p text:style-name="al">schudden van een graf: verzamelen van overblijfselen van een lijk uit een graf en plaatsen in hetzelfde graf.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Bathmen 2021” vastgesteld door de gemeenteraad van Deventer op 11 november 2020,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lijkbezorgingsrechten Bathmen 2022. </text:p>
              </text:list-item>
            </text:list>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Bathm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text:span>
                    <text:span text:style-name="nadrukvet">1</text:span>
                    <text:span text:style-name="nadrukvet">Verlenen van 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tot het doen van begraven en begraven houd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een familie graf ter grootte van twee naast elkaar gelegen 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37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een particulier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8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een kinder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tot het bijzetten en bijgezet houden van urnen in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met een periode van 10 jaar van het uitsluitend recht, bedoeld in 1.1. en 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familie graf ter grootte van twee naast elkaar gelegen graven</text:p>
                </table:table-cell>
                <table:table-cell table:style-name="entry" table:number-rows-spanned="1" table:number-columns-spanned="1">
                  <text:p text:style-name="table_al">€</text:p>
                </table:table-cell>
                <table:table-cell table:style-name="entry" table:number-rows-spanned="1" table:number-columns-spanned="1">
                  <text:p text:style-name="table_al">1.18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93,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96,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9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3">
                  <text:p text:style-name="table_al">in afwijking van het bepaalde in artikel 1.3 is het mogelijk het uitsluit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cht te verlengen met een periode die is vereist om de wettelijke grafru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 eerbiedigen. Voor de berekening van het verschuldigde tarief geldt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kenformule x/10 maal het bedrag voor het verlengen van een uitsluit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cht, zoals opgenomen in de artikelen 1.3.1 t/m 1.3.4. Hierbij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tegenwoordigt x het aantal resterende jaren om de vereiste grafrust 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rbied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text:span>
                    <text:span text:style-name="nadrukvet">2</text:span>
                    <text:span text:style-name="nadrukvet">Be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een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2,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4,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het buiten de reguliere uren begraven op maandag tot en m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aterdag wordt het recht, bedoeld in de onderdelen 2.1, 2.2 en 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tabe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4,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Voor het begraven op zondag en op algemeen erkende feestdagen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noemd in artikel 3, eerste lid van de Algemene termijnenwet en b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oninklijk Besluit met deze dagen gelijkgestelde dagen, wordt het 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 in de onderdelen 2.1, 2.2 en 2.3 van de tarievent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6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text:span>
                    <text:span text:style-name="nadrukvet">Bijzetten van urnen en </text:span>
                    <text:span text:style-name="nadrukvet">asverstrooi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bijzetten van een urn van een persoon van 12 jaar of 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02,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urn van een kind beneden een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75,6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urn van een kind beneden 12 jaar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ext:p>
                </table:table-cell>
                <table:table-cell table:style-name="entry" table:number-rows-spanned="1" table:number-columns-spanned="1">
                  <text:p text:style-name="table_al">151,2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Voor het buiten de reguliere uren bijzetten van een urn op maandag tot 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zaterdag wordt het recht, bedoeld in de onderdelen 3.1, 3.2 en 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tabel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151,2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Voor het bijzetten van een urn op zondag en op algemeen erkende fee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gen als genoemd in artikel 3, eerste lid van de Algemene termijnen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bij Koninklijk Besluit met deze dagen gelijkgestelde dagen, wordt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cht bedoeld in de onderdelen 3.1, 3.2 en 3.3 van de tarieventab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302,5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en asverstrooiing op het strooiveld met of zonder derden</text:p>
                </table:table-cell>
                <table:table-cell table:style-name="entry" table:number-rows-spanned="1" table:number-columns-spanned="1">
                  <text:p text:style-name="table_al">€ </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in behandeling nemen van een aanvraag voor het verkrijgen van een vergunning tot het plaatsen of vernieuwen van een gedenkte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een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terugplaatsen van een urn in een ander particulier urnen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schudden van een graf met 1 of 2 stoffelijke overschott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7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Uitzond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bedoeld in de onderdelen 2.4, 2.5, 3.4 en 3.5 van de tarieventabel wordt niet geheven, wanneer de begraving of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geschiedt op een door de burgemeester in het belang "van de openbare orde gegeven 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schiedt op een door het college van burgemeester en wethouders in het belang van de volksgezondheid gegeven 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op grond van wettelijke bepalingen op geen ander tijdstip dan het gevraagde ka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0 november 2021</text:p>
          <text:p text:style-name="al"/>
          <text:p text:style-name="al">de griffier,</text:p>
          <text:p text:style-name="al"/>
          <text:p text:style-name="al"/>
          <text:p text:style-name="al">A. Ker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94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4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4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2508</meta:user-defined>
    <meta:user-defined meta:name="DCTERMS.alternative">Verordening lijkbezorgingsrechten Bathmen 2022</meta:user-defined>
    <dc:language>nl</dc:language>
    <meta:user-defined meta:name="OVERHEIDop.locatietype/OVERHEIDop.gebiedsmarkering">Gemeente</meta:user-defined>
    <meta:user-defined meta:name="DC.title">Verordening op de heffing en invordering van lijkbezorgingsrechten begraafplaats Bathmen 2022</meta:user-defined>
    <meta:user-defined meta:name="DCTERMS.W3CDTF/DCTERMS.available">2021-11-19</meta:user-defined>
    <meta:user-defined meta:name="DCTERMS.W3CDTF/OVERHEIDop.jaargang">2021</meta:user-defined>
    <meta:user-defined meta:name="OVERHEIDop.publicationIssue">416946</meta:user-defined>
    <meta:user-defined meta:name="OVERHEIDop.betreftRegeling">CVDR664601_1</meta:user-defined>
    <meta:user-defined meta:name="xs:date/OVERHEIDop.startdatum">2021-11-20</meta:user-defined>
    <meta:user-defined meta:name="OVERHEIDop.GmbID/DC.identifier">gmb-2021-416946</meta:user-defined>
    <meta:user-defined meta:name="OVERHEIDop.versieInformatie"/>
  </office:meta>
</office:document-meta>
</file>