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venementenvergunning Stichting Dorpsfair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wijziging op de vijfjarige evenementenvergunning is verleend aan:</text:p>
            <text:p text:style-name="common-al">Stichting Dorpsfair voor de Dorpsfair Zoelmond 2022. De datum is gewijzigd van 27 augustus 2022 in 28 augustus 2022 (17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692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2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2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36714</meta:user-defined>
    <dc:language>nl</dc:language>
    <meta:user-defined meta:name="OVERHEIDop.locatietype/OVERHEIDop.gebiedsmarkering">Woonplaats</meta:user-defined>
    <meta:user-defined meta:name="DC.title">Wijziging evenementenvergunning Stichting Dorpsfair Zoelmo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27</meta:user-defined>
    <meta:user-defined meta:name="OVERHEIDop.GmbID/DC.identifier">gmb-2021-416927</meta:user-defined>
    <meta:user-defined meta:name="OVERHEIDop.versieInformatie"/>
  </office:meta>
</office:document-meta>
</file>