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85031) Laan van Swaensteijn 31 Voorburg plaatsen dakkapel in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dakkapel in het voo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7 november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16925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925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925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85031) Laan van Swaensteijn 31 Voorburg plaatsen dakkapel in het voordakvlak van de woning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6925</meta:user-defined>
    <meta:user-defined meta:name="OVERHEIDop.GmbID/DC.identifier">gmb-2021-416925</meta:user-defined>
    <meta:user-defined meta:name="OVERHEIDop.versieInformatie"/>
  </office:meta>
</office:document-meta>
</file>