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de dragende muur van een appartement, Livingstonelaan 894 te Utrecht,  HZ_WABO-21-31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ingstonelaan 894 te Utrecht</text:p>
            <text:p text:style-name="common-al">HZ_WABO-21-31736</text:p>
            <text:p text:style-name="common-al">Toelichting: het maken van een doorbraak in de dragende muur van een appartement</text:p>
            <text:p text:style-name="common-al">Datum besluit: 16 november 2021</text:p>
            <text:p text:style-name="common-al">Startdatum bezwaartermijn: 18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92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2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2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doorbraak in de dragende muur van een appartement, Livingstonelaan 894 te Utrecht,  HZ_WABO-21-31736</meta:user-defined>
    <meta:user-defined meta:name="DCTERMS.W3CDTF/DCTERMS.available">2021-11-19</meta:user-defined>
    <meta:user-defined meta:name="DCTERMS.W3CDTF/OVERHEIDop.jaargang">2021</meta:user-defined>
    <meta:user-defined meta:name="OVERHEIDop.externeBijlage">Aanvraagdocument  publiceerbaar-A|exb-2021-67313</meta:user-defined>
    <meta:user-defined meta:name="OVERHEIDop.externeBijlage">Besluit omgevingsvergunning publiceerbaar|exb-2021-67314</meta:user-defined>
    <meta:user-defined meta:name="OVERHEIDop.publicationIssue">416924</meta:user-defined>
    <meta:user-defined meta:name="OVERHEIDop.GmbID/DC.identifier">gmb-2021-416924</meta:user-defined>
    <meta:user-defined meta:name="OVERHEIDop.versieInformatie"/>
  </office:meta>
</office:document-meta>
</file>